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oge Hoeven 7 -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Hooge Hoeven 7 - 9, in Geldermalsen (14-12-2023) (geen bezwaar mogelijk), ODR2315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6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aan Hooge Hoeven 7 - 9 te Gelde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16</meta:user-defined>
    <meta:user-defined meta:name="OVERHEIDop.GmbID/DC.identifier">gmb-2023-558616</meta:user-defined>
    <meta:user-defined meta:name="OVERHEIDop.versieInformatie"/>
  </office:meta>
</office:document-meta>
</file>