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zieke en/of dode bomen, Diverse locaties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zieke en of dode bomen aan de Diverse locaties gemeen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86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828315</meta:user-defined>
    <meta:user-defined meta:name="DCTERMS.abstract">het kappen van zieke en of dode bomen</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regulier, het kappen van zieke en/of dode bomen, Diverse locaties gemeente Meppel</meta:user-defined>
    <meta:user-defined meta:name="DCTERMS.W3CDTF/DCTERMS.available">2023-12-27</meta:user-defined>
    <meta:user-defined meta:name="DCTERMS.W3CDTF/OVERHEIDop.jaargang">2023</meta:user-defined>
    <meta:user-defined meta:name="OVERHEIDop.publicationIssue">558614</meta:user-defined>
    <meta:user-defined meta:name="OVERHEIDop.GmbID/DC.identifier">gmb-2023-558614</meta:user-defined>
    <meta:user-defined meta:name="OVERHEIDop.versieInformatie"/>
  </office:meta>
</office:document-meta>
</file>