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Deurningerstraat 6:  veranderen bedrijf; minder vrouwelijk jongvee en stoppen melk- en kalfko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eerselo, Deurningerstraat 6 </text:p>
            <text:p text:style-name="common-al">
            <text:span text:style-name="nadrukvet">Betreft:</text:span> het veranderen van een bedrijf; het minder houden van vrouwelijk jongvee en het stoppen met het houden van melk- en kalfkoeien 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86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D-2022-001571</meta:user-defined>
    <meta:user-defined meta:name="DCTERMS.abstract">het veranderen van een bedrijf; de melkkoeien en jongvee worden niet meer gehouden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 Deurningerstraat 6:  veranderen bedrijf; minder vrouwelijk jongvee en stoppen melk- en kalfkoei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55861</meta:user-defined>
    <meta:user-defined meta:name="OVERHEIDop.GmbID/DC.identifier">gmb-2023-55861</meta:user-defined>
    <meta:user-defined meta:name="OVERHEIDop.versieInformatie"/>
  </office:meta>
</office:document-meta>
</file>