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twee-onder-een-kap woningen en 20 eengezinswoningen, het plaatsen van twee dakkapellen aan de voorzijde van de woningen (bouwkavels 246 en 247) en het realiseren van een erker aan de voorkant van de woning (bouwkavel 236) aan André van den Heuvelstraat en John Kraaijkamp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6847 André van den Heuvelstraat en John Kraaijkampstraat, sectie B nummer 12209,</text:p>
            <text:p text:style-name="common-al">Berkel en Rodenrijs. </text:p>
            <text:p text:style-name="common-al">Het bouwen van 4 twee-onder-een-kap woningen en 20 eengezinswoningen, het plaatsen van twee dakkapellen aan de voorzijde van de woningen (bouwkavels 246 en 247) en het realiseren van een erker aan de voorkant van de woning (bouwkavel 236) (verzonden 18-12-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6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847</meta:user-defined>
    <dc:language>nl</dc:language>
    <meta:user-defined meta:name="OVERHEIDop.locatietype/OVERHEIDop.gebiedsmarkering">Woonplaats</meta:user-defined>
    <meta:user-defined meta:name="DC.title">Toestemming voor het bouwen van 4 twee-onder-een-kap woningen en 20 eengezinswoningen, het plaatsen van twee dakkapellen aan de voorzijde van de woningen (bouwkavels 246 en 247) en het realiseren van een erker aan de voorkant van de woning (bouwkavel 236) aan André van den Heuvelstraat en John Kraaijkampstraat te Berkel en Rodenrijs</meta:user-defined>
    <meta:user-defined meta:name="DCTERMS.W3CDTF/DCTERMS.available">2023-12-27</meta:user-defined>
    <meta:user-defined meta:name="DCTERMS.W3CDTF/OVERHEIDop.jaargang">2023</meta:user-defined>
    <meta:user-defined meta:name="OVERHEIDop.publicationIssue">558606</meta:user-defined>
    <meta:user-defined meta:name="OVERHEIDop.GmbID/DC.identifier">gmb-2023-558606</meta:user-defined>
    <meta:user-defined meta:name="OVERHEIDop.versieInformatie"/>
  </office:meta>
</office:document-meta>
</file>