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Benedeneindseweg 8a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mantelzorgwoning (Strijd Gebr. gronden/bouww. met RO), Benedeneindseweg 8a, 4158 ED, in Deil (15-12-2023) (geen bezwaar mogelijk), ODR23157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60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0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5794</meta:user-defined>
    <dc:language>nl</dc:language>
    <meta:user-defined meta:name="OVERHEIDop.locatietype/OVERHEIDop.gebiedsmarkering">Adres</meta:user-defined>
    <meta:user-defined meta:name="DC.title">Aanvraag vergunning voor het plaatsen van een mantelzorgwoning aan Benedeneindseweg 8a te Dei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03</meta:user-defined>
    <meta:user-defined meta:name="OVERHEIDop.GmbID/DC.identifier">gmb-2023-558603</meta:user-defined>
    <meta:user-defined meta:name="OVERHEIDop.versieInformatie"/>
  </office:meta>
</office:document-meta>
</file>