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
      <text:list-level-style-bullet text:bullet-char=" "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office:automatic-styles>
  <office:body>
    <office:text>
      <text:p text:style-name="new_page_staatscourant"/>
      <text:p text:style-name="single-kop-titel">BEVOEGDHEDENBESLUIT ELBURG</text:p>
      <text:section text:name="regeling_id1-3-2" text:style-name="regeling">
        <text:section text:name="aanhef_id1-3-2-1" text:style-name="aanhef">
          <text:section text:name="preambule_id1-3-2-1-1" text:style-name="preambule">
            <text:p text:style-name="al">Het college van burgemeester en wethouders en de burgemeester van de gemeente Elburg alsmede de invorderings- en heffingsambtenaar tevens WOZ-ambtenaar, ieder voor zover het zijn bevoegdheden betreft;</text:p>
            <text:list text:style-name="id1-3-2-1-1-2">
              <text:list-item text:style-override="id1-3-2-1-1-2-1">
                <text:number>1.</text:number>
                <text:p text:style-name="al">gelet op het bepaalde in afdeling 10.1.1 van de Algemene wet bestuursrecht betreffende mandaat, en</text:p>
              </text:list-item>
              <text:list-item text:style-override="id1-3-2-1-1-2-2">
                <text:number>2.</text:number>
                <text:p text:style-name="al">hoofdstuk X van de Gemeentewet betreffende de bevoegdheid van het college van burgemeester en wethouders; en</text:p>
              </text:list-item>
              <text:list-item text:style-override="id1-3-2-1-1-2-3">
                <text:number>3.</text:number>
                <text:p text:style-name="al">hoofdstuk XI van de Gemeentewet betreffende de bevoegdheid van de burgemeester; en</text:p>
              </text:list-item>
              <text:list-item text:style-override="id1-3-2-1-1-2-4">
                <text:number>4.</text:number>
                <text:p text:style-name="al">artikel 231 Gemeentewet en artikel 2 lid 3 Algemene wet inzake Rijksbelastingen of bevoegdheden op grond van hoofdstuk XV van de Gemeentewet.</text:p>
              </text:list-item>
            </text:list>
            <text:p text:style-name="al"/>
            <text:p text:style-name="al">BESLUITEN: het Bevoegdhedenbesluit Elburg 2021 te wijzigen.</text:p>
            <text:p text:style-name="al"/>
            <text:p text:style-name="al">Het bevoegdhedenbesluit bevat bepalingen ten aanzien van de medewerkers van de Gemeente Elburg, ter uitoefening van de aan hen toevertrouwde functie(s).</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text:p>
            <text:p text:style-name="al">Artikel 3 van het Bevoegdhedenbesluit Elburg 2021 komt te luiden:</text:p>
          </text:section>
          <text:section text:name="artikel_id1-3-2-2-3" text:style-name="artikel">
            <text:p text:style-name="artikel_kop_titel"><text:span text:style-name="artikel_kop_label">Artikel</text:span> <text:span text:style-name="artikel_kop_nr">3</text:span> Reikwijdte mandaat, volmacht en machtiging</text:p>
            <text:p text:style-name="al">Onverminderd de (onder)mandaatverlening, volmacht en machtiging zoals in het bevoegdhedenregister opgenomen, blijft de beslissing in een bepaalde zaak voorbehouden indien:</text:p>
            <text:list text:style-name="id1-3-2-2-3-3">
              <text:list-item text:style-override="id1-3-2-2-3-3">
                <text:number/>
                <text:list text:style-name="id1-3-2-2-3-3-2">
                  <text:list-item text:style-override="id1-3-2-2-3-3-2-1">
                    <text:number>1.</text:number>
                    <text:p text:style-name="al">bestaand beleid of vastgestelde normen het inwilligen van een verzoek tegenhouden, maar het inwilligen van het verzoek als zodanig niet op bezwaren stuit;</text:p>
                  </text:list-item>
                  <text:list-item text:style-override="id1-3-2-2-3-3-2-2">
                    <text:number>2.</text:number>
                    <text:p text:style-name="al">inwilliging van een verzoek zou leiden tot strijdigheid met de doelstellingen van het beleid;</text:p>
                  </text:list-item>
                  <text:list-item text:style-override="id1-3-2-2-3-3-2-3">
                    <text:number>3.</text:number>
                    <text:p text:style-name="al">het de afdoening van een zaak betreft, ten aanzien waarvan is gebleken dat de standpunten van de portefeuillehouder en de mandataris uiteenlopen;</text:p>
                  </text:list-item>
                  <text:list-item text:style-override="id1-3-2-2-3-3-2-4">
                    <text:number>4.</text:number>
                    <text:p text:style-name="al">indien een portefeuillehouder de wens daartoe te kennen geeft;</text:p>
                  </text:list-item>
                  <text:list-item text:style-override="id1-3-2-2-3-3-2-5">
                    <text:number>5.</text:number>
                    <text:p text:style-name="al">indien het over een aangelegenheid gaat, die bettrekking heeft op de mandataris zelf of een hiërarchisch boven hem geplaatste ambtenaar;</text:p>
                  </text:list-item>
                  <text:list-item text:style-override="id1-3-2-2-3-3-2-6">
                    <text:number>6.</text:number>
                    <text:p text:style-name="al">het een bevoegdheid betreft als bedoeld in artikel 160, eerste lid onder e, f, en g Gemeentewet (privaatrechtelijke rechtshandelingen, procesbesluiten, civiele verdediging en jaarmarken) is gemandateerd, waarbij de zaak vooraf aan het college wordt voorgelegd, indien het college op grond van artikel 169, vierde en vijfde lid Gemeentewet gehouden is de raad vooraf zo snel mogelijk inlichtingen te geven;</text:p>
                  </text:list-item>
                  <text:list-item text:style-override="id1-3-2-2-3-3-2-7">
                    <text:number>7.</text:number>
                    <text:p text:style-name="al">de mandataris in enig geval geen gevolg wil geven aan het aan hem toegekende mandaat vanwege de hem moverende redenen. Deze redenen moeten wel kenbaar gemaakt worden aan de (onder)mandaatgever;</text:p>
                  </text:list-item>
                  <text:list-item text:style-override="id1-3-2-2-3-3-2-8">
                    <text:number>8.</text:number>
                    <text:p text:style-name="al">het een politiek of bestuurlijk gevoelige aangelegenheid betreft waarover door de raad mondelinge dan wel schriftelijke vragen zijn gesteld;</text:p>
                  </text:list-item>
                  <text:list-item text:style-override="id1-3-2-2-3-3-2-9">
                    <text:number>9.</text:number>
                    <text:p text:style-name="al">het een besluit betreft dat financiële consequenties heeft, zoals budgetoverschrijding of het aangaan van meerjarige verplichtingen, die invloed hebben op de begroting;</text:p>
                  </text:list-item>
                  <text:list-item text:style-override="id1-3-2-2-3-3-2-10">
                    <text:number>10.</text:number>
                    <text:p text:style-name="al">het een besluit betreft waar meerdere organisatieonderdelen bij betrokken zijn, die geen gelijkluidend standpunt hebben;</text:p>
                  </text:list-item>
                  <text:list-item text:style-override="id1-3-2-2-3-3-2-11">
                    <text:number>11</text:number>
                    <text:p text:style-name="al">als de aangelegenheid tot negatief kritische berichtgeving in de media heeft geleid;</text:p>
                  </text:list-item>
                  <text:list-item text:style-override="id1-3-2-2-3-3-2-12">
                    <text:number>12</text:number>
                    <text:p text:style-name="al">als het besluit of de rechtshandeling als politiek, bestuurlijk of anderszins gevoelig wordt aangemerkt of dit te verwachten is. </text:p>
                  </text:list-item>
                </text:list>
              </text:list-item>
              <text:list-item text:style-override="id1-3-2-2-3-4">
                <text:number> </text:number>
              </text:list-item>
            </text:list>
          </text:section>
        </text:section>
        <text:section text:name="regeling-sluiting_id1-3-2-3" text:style-name="regeling-sluiting">
          <text:section text:name="ondertekening_id1-3-2-3-1">
            <text:p><text:span text:style-name="functie">Aldus vastgesteld het college van burgemeester en wethouders van de gemeente Elburg; en</text:span></text:p>
            <text:p><text:span text:style-name="functie">de burgemeester van de gemeente Elburg</text:span></text:p>
            <text:p><text:span text:style-name="functie"/></text:p>
            <text:p><text:span text:style-name="functie">Elburg, 19 december 2023</text:span></text:p>
            <text:p><text:span text:style-name="functie">Burgemeester en wethouders van de gemeente Elburg,</text:span></text:p>
            <text:p><text:span text:style-name="functie"/></text:p>
            <text:p><text:span text:style-name="functie">de burgemeester: ir. J.N. Rozendaal</text:span></text:p>
            <text:p><text:span text:style-name="functie"/></text:p>
            <text:p><text:span text:style-name="functie">de secretaris: A. van der Maat-Bosma</text:span></text:p>
            <text:p><text:span text:style-name="functie"/></text:p>
            <text:p><text:span text:style-name="functie">de burgemeester,</text:span></text:p>
            <text:p><text:span text:style-name="functie"/></text:p>
            <text:p><text:span text:style-name="functie">de burgemeester: ir. J.N. Rozendaal</text:span></text:p>
            <text:p><text:span text:style-name="functie"/></text:p>
            <text:p><text:span text:style-name="functie">invorderings- en heffingsambtenaar, tevens WOZ-ambtenaar,</text:span></text:p>
            <text:p><text:span text:style-name="functie"/></text:p>
            <text:p><text:span text:style-name="functie">mevrouw M. Ruseler </text:span></text:p>
            <text:p><text:span text:style-name="functie">domeinmanager ruimte</text:span></text:p>
          </text:section>
        </text:section>
        <text:section text:name="bijlage_id1-3-2-4" text:style-name="bijlage">
          <text:p text:style-name="bijlage_top"/>
          <text:p text:style-name="hoofdstuk_kop"><text:span text:style-name="label"> Bijlage </text:span> <text:span text:style-name="nr">1.</text:span> Bevoegdhedenregister</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7">
                  <text:p text:style-name="table_al">BEVOEGDHEDENREGISTER - algemene zaken, geldend voor alle of meerdere domei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 MACHTIGING/ VOLMACHT AAN</text:p>
                </table:table-cell>
                <table:table-cell table:style-name="cell_frame_all" table:number-rows-spanned="1" table:number-columns-spanned="1">
                  <text:p text:style-name="table_al">VOORWAARDEN</text:p>
                </table:table-cell>
                <table:table-cell table:style-name="cell_frame_all" table:number-rows-spanned="1" table:number-columns-spanned="1">
                  <text:p text:style-name="table_al">OPMERKINGEN/TOELICHTING</text:p>
                </table:table-cell>
              </table:table-row>
              <table:table-row table:style-name="row">
                <table:table-cell table:style-name="cell_frame_all" table:number-rows-spanned="11" table:number-columns-spanned="1">
                  <text:p text:style-name="table_al">Algeme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angaan van overeenkomsten namens de gemeente Elburg</text:p>
                </table:table-cell>
                <table:table-cell table:style-name="cell_frame_all" table:number-rows-spanned="1" table:number-columns-spanned="1">
                  <text:p text:style-name="table_al">artikel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s</text:p>
                </table:table-cell>
                <table:table-cell table:style-name="cell_frame_all" table:number-rows-spanned="1" table:number-columns-spanned="1">
                  <text:p text:style-name="table_al">budgethouders mogen binnen hun budget overeenkomsten aangaan overeenkomstig de budgethoudersregeling, contracten met een bedrag van €500.000 of hoger zijn voorbehouden aan de managers binnen hun budgetbevoegd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van overeenkomsten</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udgethouders</text:p>
                </table:table-cell>
                <table:table-cell table:style-name="cell_frame_all" table:number-rows-spanned="1" table:number-columns-spanned="1">
                  <text:p text:style-name="table_al">degenen die een overeenkomst mogen aangaan mogen deze ook onderteke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m een aanvraag niet te behandelen</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Burgemeester of B&amp;W</text:p>
                </table:table-cell>
                <table:table-cell table:style-name="cell_frame_all" table:number-rows-spanned="1" table:number-columns-spanned="1">
                  <text:p text:style-name="table_al">alle medewerkers die aanvragen behand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vragen subsidies </text:p>
                </table:table-cell>
                <table:table-cell table:style-name="cell_frame_all" table:number-rows-spanned="1" table:number-columns-spanned="1">
                  <text:p text:style-name="table_al">de grondslag is afhankeijk van het type subsiside en het overheidsorgaan waar de aanvraag wordt ged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le medewerkers die bij de uitoefening van hun taken een beroep kunnen doen om subsidie van een ander overheidsorgaan</text:p>
                </table:table-cell>
                <table:table-cell table:style-name="cell_frame_all" table:number-rows-spanned="1" table:number-columns-spanned="1">
                  <text:p text:style-name="table_al">de aanvraag moet kenbaar gemaakt worden bij de portefuillehouder, de domeinmanager en gemeld bij financien, het resultaat van de aanvraag evene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 vorderen het gemeentehuis te verlaten</text:p>
                </table:table-cell>
                <table:table-cell table:style-name="cell_frame_all" table:number-rows-spanned="1" table:number-columns-spanned="1">
                  <text:p text:style-name="table_al">artikel 139 lid 1 SR</text:p>
                </table:table-cell>
                <table:table-cell table:style-name="cell_frame_all" table:number-rows-spanned="1" table:number-columns-spanned="1"/>
                <table:table-cell table:style-name="cell_frame_all" table:number-rows-spanned="1" table:number-columns-spanned="1">
                  <text:p text:style-name="table_al">leden van het interventietea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tegenwoordigen van het bestuursorgaan in bezwaarprocedures, beroepsprocedures en hoger beroep</text:p>
                </table:table-cell>
                <table:table-cell table:style-name="cell_frame_all" table:number-rows-spanned="1" table:number-columns-spanned="1">
                  <text:p text:style-name="table_al">artikel 171 Gemeentewet Artikel 231 Gemeentewet Artikel 22 Wet WOZ</text:p>
                </table:table-cell>
                <table:table-cell table:style-name="cell_frame_all" table:number-rows-spanned="1" table:number-columns-spanned="1">
                  <text:p text:style-name="table_al">Burgemeester Heffings- en invorderingsambtenaar</text:p>
                </table:table-cell>
                <table:table-cell table:style-name="cell_frame_all" table:number-rows-spanned="1" table:number-columns-spanned="1">
                  <text:p text:style-name="table_al">alle medewerkers die voor hun functie de gemeente vertegenwoordigen in rech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issen op een bezwaarschrift</text:p>
                </table:table-cell>
                <table:table-cell table:style-name="cell_frame_all" table:number-rows-spanned="1" table:number-columns-spanned="1">
                  <text:p text:style-name="table_al">artikel 7:11 Awb</text:p>
                </table:table-cell>
                <table:table-cell table:style-name="cell_frame_all" table:number-rows-spanned="1" table:number-columns-spanned="1">
                  <text:p text:style-name="table_al">Burgemeester resp. B&amp;W Heffings- en invorderingsambtenaar</text:p>
                </table:table-cell>
                <table:table-cell table:style-name="cell_frame_all" table:number-rows-spanned="1" table:number-columns-spanned="1">
                  <text:p text:style-name="table_al">domeinmanager resp. gemeentesecretaris danwel de adviseur lokale belastingen en basisregistraties</text:p>
                </table:table-cell>
                <table:table-cell table:style-name="cell_frame_all" table:number-rows-spanned="1" table:number-columns-spanned="1">
                  <text:p text:style-name="table_al">Na advisering door de commissie bezwaarschriften wordt bij een beslissing conform het advies door de manager van het desbetreffende domein besloten, indien het primaire besluit is genomen door de domeinmanager wordt besloten door de gemeentesecretaris. Bij een beslissing in afwijking van het advies van de commissie bezwaarschrift wordt besloten door het bevoegde bestuursorgaan. Indien het een (politiek) gevoelige zaak betreft wordt besloten door het bevoegde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een verdagingsbesluit voor de beslissing op een bezwaarschrift</text:p>
                </table:table-cell>
                <table:table-cell table:style-name="cell_frame_all" table:number-rows-spanned="1" table:number-columns-spanned="1">
                  <text:p text:style-name="table_al">artikel 7:10 lid 3 Awb</text:p>
                </table:table-cell>
                <table:table-cell table:style-name="cell_frame_all" table:number-rows-spanned="1" table:number-columns-spanned="1">
                  <text:p text:style-name="table_al">Burgemeester resp. B&amp;W Heffings- en invorderingsambtenaar</text:p>
                </table:table-cell>
                <table:table-cell table:style-name="cell_frame_all" table:number-rows-spanned="1" table:number-columns-spanned="1">
                  <text:p text:style-name="table_al">adviseur juridische zaken, beleidsmedewerker Participatiewet, adviseur lokale heffingen en basisregistraties</text:p>
                </table:table-cell>
                <table:table-cell table:style-name="cell_frame_all" table:number-rows-spanned="1" table:number-columns-spanned="1">
                  <text:p text:style-name="table_al">beide functionarissen zijn ook secretaris bezwaarschriftencommissie. Ook de vervangend secretarissen mogen deze besluiten 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aststellen van een verschuldigde dwangsom bij niet tijdig beslissen</text:p>
                </table:table-cell>
                <table:table-cell table:style-name="cell_frame_all" table:number-rows-spanned="1" table:number-columns-spanned="1">
                  <text:p text:style-name="table_al">artikel 4:18 Awb</text:p>
                </table:table-cell>
                <table:table-cell table:style-name="cell_frame_all" table:number-rows-spanned="1" table:number-columns-spanned="1">
                  <text:p text:style-name="table_al">Burgemeester resp. B&amp;W Heffings-en invordeningsambtenaar</text:p>
                </table:table-cell>
                <table:table-cell table:style-name="cell_frame_all" table:number-rows-spanned="1" table:number-columns-spanned="1">
                  <text:p text:style-name="table_al">adviseur juridische zaken, adviseur juridische- en bestuurlijke zaken, beleidsmedewerker Participatiewet, adviseur Omgevingsrecht Adviseur lokale belastingen en basisregistr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handelen van een aanvraag en het nemen van een beslissing op een begrotingssubsidie</text:p>
                </table:table-cell>
                <table:table-cell table:style-name="cell_frame_all" table:number-rows-spanned="1" table:number-columns-spanned="1">
                  <text:p text:style-name="table_al">4:23, lid 3, sub c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aststellen van de verplichting tot betaling van een geldsom (bestuursrechtelijke geldschuld)</text:p>
                </table:table-cell>
                <table:table-cell table:style-name="cell_frame_all" table:number-rows-spanned="1" table:number-columns-spanned="1">
                  <text:p text:style-name="table_al">artikel 4:86 Awb</text:p>
                </table:table-cell>
                <table:table-cell table:style-name="cell_frame_all" table:number-rows-spanned="1" table:number-columns-spanned="1">
                  <text:p text:style-name="table_al">Burgemeester resp. B&amp;W</text:p>
                </table:table-cell>
                <table:table-cell table:style-name="cell_frame_all" table:number-rows-spanned="1" table:number-columns-spanned="1">
                  <text:p text:style-name="table_al">domein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Besluiten tot het afwijken van het inkoopbeleid</text:p>
                </table:table-cell>
                <table:table-cell table:style-name="cell_frame_all" table:number-rows-spanned="1" table:number-columns-spanned="1">
                  <text:p text:style-name="table_al">inkoopbeleid ISNV/4:8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a advies van de inkoopadviseur</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BEVOEGDHEDENREGISTER - domein bedrijfsvoer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 MACHTIGING/ VOLMACHT AAN</text:p>
                </table:table-cell>
                <table:table-cell table:style-name="cell_frame_all" table:number-rows-spanned="1" table:number-columns-spanned="1">
                  <text:p text:style-name="table_al">VOORWAARD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dministratie</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Het afsluiten van verzekeringen, behandelen en afwerken van schades</text:p>
                </table:table-cell>
                <table:table-cell table:style-name="cell_frame_all" table:number-rows-spanned="1" table:number-columns-spanned="1">
                  <text:p text:style-name="table_al">artikel 160 lid 1 onder d Gemeentewet en titel 17 boek 7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verzeker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manen bij niet tijdig betalen van een verschuldigde bestuursrechtelijke geldschuld c.q. invorderingsbeschikking o.m. in het kader van een last onder bestuursdwang of last onder dwangsom</text:p>
                </table:table-cell>
                <table:table-cell table:style-name="cell_frame_all" table:number-rows-spanned="1" table:number-columns-spanned="1">
                  <text:p text:style-name="table_al">art. 4:1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talingsverke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Het treffen van een betalingsregeling</text:p>
                </table:table-cell>
                <table:table-cell table:style-name="cell_frame_all" table:number-rows-spanned="1" table:number-columns-spanned="1">
                  <text:p text:style-name="table_al">art. 4:9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talingsverke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8" table:number-columns-spanned="1">
                  <text:p text:style-name="table_al">Basisregistraties</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Alle voorkomende werkzaamheden in het kader van de Basisregistratie Kadaster Publiekrechtelijke beperkingen</text:p>
                </table:table-cell>
                <table:table-cell table:style-name="cell_frame_all" table:number-rows-spanned="1" table:number-columns-spanned="1">
                  <text:p text:style-name="table_al">BR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GEO-informatie, medewerker vastgoedgegevens, medewerker beheer GEO-inform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lle voorkomende werkzaamheden in het kader van de Basisregistratie Grootschalige Topografie</text:p>
                </table:table-cell>
                <table:table-cell table:style-name="cell_frame_all" table:number-rows-spanned="1" table:number-columns-spanned="1">
                  <text:p text:style-name="table_al">W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GEO, medewerker vastgoedgegevens, medewerker landmeten en medewerker beheer GEO-inform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lle voorkomende werkzaamheden in het kader van de Wet basisregistratie adresssen en gebouwen</text:p>
                </table:table-cell>
                <table:table-cell table:style-name="cell_frame_all" table:number-rows-spanned="1" table:number-columns-spanned="1">
                  <text:p text:style-name="table_al">W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ag/Woz behe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lle voorkomende werkzaamheden met betrekking tot nieuwe locatieomschrijving, adressen, huisnummers en vernummering</text:p>
                </table:table-cell>
                <table:table-cell table:style-name="cell_frame_all" table:number-rows-spanned="1" table:number-columns-spanned="1">
                  <text:p text:style-name="table_al">Verordening naamgeving en nummering (adres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ag/Woz behe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lle voorkomende werkzaamheden in het kader van de Wet basisregistratie ondergrond</text:p>
                </table:table-cell>
                <table:table-cell table:style-name="cell_frame_all" table:number-rows-spanned="1" table:number-columns-spanned="1">
                  <text:p text:style-name="table_al">Wet basisregistratie ondergr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GEO-informatie, medewerker beheer GEO-inform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Registratie en beheer van de objectafbakening, belanghebbenden en primaire objectonderdelen</text:p>
                </table:table-cell>
                <table:table-cell table:style-name="cell_frame_all" table:number-rows-spanned="1" table:number-columns-spanned="1">
                  <text:p text:style-name="table_al">Wet waardering onroerende zaken (art. 16, 18, 37b, 37g en 38) en hoofdstuk 5 Waarderingsinstructie m.u.v. registratie en beheer van secundaire objectkenmerk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Bag/Woz behe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issen op aanvragen om Nederlanderschap (bij optie) en adviseren aan de Minister van Justitie (bij naturalisatie)</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persoons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lle voorkomende werkzaamheden in het kader van de Wet Basisregistratie Personen</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persoons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4</text:p>
                </table:table-cell>
                <table:table-cell table:style-name="cell_frame_all" table:number-rows-spanned="1" table:number-columns-spanned="1">
                  <text:p text:style-name="table_al">Beslissen op verzoeken op grond van de Wet open overheid</text:p>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Burgemeester, B&amp;W &amp; Heffings- en invorderingsambtenaar</text:p>
                </table:table-cell>
                <table:table-cell table:style-name="cell_frame_all" table:number-rows-spanned="1" table:number-columns-spanned="1">
                  <text:p text:style-name="table_al">Adviseur juridische en bestuurlijke zaken, adviseur juridische zaken, medewerker juridische zaken, adviseur Woo, adviseur lokale belastingen en basisregistraties</text:p>
                </table:table-cell>
                <table:table-cell table:style-name="cell_frame_all" table:number-rows-spanned="1" table:number-columns-spanned="1">
                  <text:p text:style-name="table_al">voorzover het fiscale woo-verzoeken zijn mag de adviseur lokale belastingen en basisregistraties deze beslissing(en) nemen, de overige Woo-verzoeken worden door de adviseur juridische en bestuurlijke zaken, de adviseur juridische zaken en de medewerker juridische zaken genomen</text:p>
                </table:table-cell>
                <table:table-cell table:style-name="cell_frame_all" table:number-rows-spanned="1" table:number-columns-spanned="1"/>
              </table:table-row>
              <table:table-row table:style-name="row">
                <table:table-cell table:style-name="cell_frame_all" table:number-rows-spanned="8" table:number-columns-spanned="1">
                  <text:p text:style-name="table_al">Organisatieadvie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Contactpersoon Woo</text:p>
                </table:table-cell>
                <table:table-cell table:style-name="cell_frame_all" table:number-rows-spanned="1" table:number-columns-spanned="1">
                  <text:p text:style-name="table_al">Art. 4.7 Wet open overheid</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Adviseur Wo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handelen van klachten ingevolge hoofdstuk 9 Awb; aanwijzing o.g.v. artikel 2 lid 1 Verordening Klachtbehandeling gemeente Elburg 2015</text:p>
                </table:table-cell>
                <table:table-cell table:style-name="cell_frame_all" table:number-rows-spanned="1" table:number-columns-spanned="1">
                  <text:p text:style-name="table_al">Hoofdstuk 9 Awb j.o. Verordening Klachtbehandeling gemeente Elburg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juridische en bestuurlijke zaken, vervanger: adviseur juridische 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werkersovereenkomst aangaan en ondertekenen</text:p>
                </table:table-cell>
                <table:table-cell table:style-name="cell_frame_all" table:number-rows-spanned="1" table:number-columns-spanned="1">
                  <text:p text:style-name="table_al">artikel 28 AVG, artikel 6c Wpg, artikel 160 lid 1 onder e en 171 Gemeentewet</text:p>
                </table:table-cell>
                <table:table-cell table:style-name="cell_frame_all" table:number-rows-spanned="1" table:number-columns-spanned="1">
                  <text:p text:style-name="table_al">B&amp;W resp. Burgemeester</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Gezamenlijk verwerkingsverantwoordelijke overeenkomst aangaan en ondertekenen</text:p>
                </table:table-cell>
                <table:table-cell table:style-name="cell_frame_all" table:number-rows-spanned="1" table:number-columns-spanned="1">
                  <text:p text:style-name="table_al">artikel 26 AVG, artikel 160 lid 1 onder e en 171 Gemeentewet</text:p>
                </table:table-cell>
                <table:table-cell table:style-name="cell_frame_all" table:number-rows-spanned="1" table:number-columns-spanned="1">
                  <text:p text:style-name="table_al">B&amp;W resp. Burgemeester</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slissen inzake het melden aan de Autoriteit Persoonsgegevens inzake eeninbreuk in verband met persoonsgegevens</text:p>
                </table:table-cell>
                <table:table-cell table:style-name="cell_frame_all" table:number-rows-spanned="1" table:number-columns-spanned="1">
                  <text:p text:style-name="table_al">artikel 33 AVG, artikel 33a Wpg, artikel 34a lid 1 Wb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issen inzake het melden aan de Betrokkene inzake een inbreuk in verband met persoonsgegevens</text:p>
                </table:table-cell>
                <table:table-cell table:style-name="cell_frame_all" table:number-rows-spanned="1" table:number-columns-spanned="1">
                  <text:p text:style-name="table_al">Artikel 34 AVG, artikel 33a Wpg, artikel 34a lid 2 Wb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uiten in rechtsverzoeken ingediend door betrokkenen</text:p>
                </table:table-cell>
                <table:table-cell table:style-name="cell_frame_all" table:number-rows-spanned="1" table:number-columns-spanned="1">
                  <text:p text:style-name="table_al">Artikel 34 Uavg jo. Artikel 12 tot en met 22 AVG, Artikel 29 jo artikel 24a-28 Wp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Uitvoeren voorafgaande raadpleging bij de Autoriteit Persoonsgegevens</text:p>
                </table:table-cell>
                <table:table-cell table:style-name="cell_frame_all" table:number-rows-spanned="1" table:number-columns-spanned="1">
                  <text:p text:style-name="table_al">Artikel 36 AVG, Artikel 33b Wp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ivacy Officer/ Functionaris gegevensbescherm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ext:p text:style-name="table_al">Financiele zake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Besluiten nemen tot het afboeken en oninbaar verklaren van civiele vorderingen, fiscale vorderingen (heffingen) en bestuursrechtelijke geldvorderderingen tot € 1.000</text:p>
                </table:table-cell>
                <table:table-cell table:style-name="cell_frame_all" table:number-rows-spanned="1" table:number-columns-spanned="1">
                  <text:p text:style-name="table_al">artikel 160 en 255 lid 5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financi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uiten nemen tot het afboeken en oninbaar verklaren van civiele vorderingen, fiscale vorderingen (heffingen) en bestuursrechtelijke geldvorderderingen tot € 10.000</text:p>
                </table:table-cell>
                <table:table-cell table:style-name="cell_frame_all" table:number-rows-spanned="1" table:number-columns-spanned="1">
                  <text:p text:style-name="table_al">artikel 160 en 255 lid 5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uiten nemen tot het afboeken en oninbaar verklaren van civiele vorderingen, fiscale vorderingen (heffingen) en bestuursrechtelijke geldvorderingen meer dan € 10.000</text:p>
                </table:table-cell>
                <table:table-cell table:style-name="cell_frame_all" table:number-rows-spanned="1" table:number-columns-spanned="1">
                  <text:p text:style-name="table_al">artikel 160 en 255 lid 5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met een maximum van € 25.000 en in afstemming met de 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lissen omtrent beleggen en aantrekken geldmiddelen op korte termijn. Alsmede beslissen omtrent het aangaan van langlopende leningen</text:p>
                </table:table-cell>
                <table:table-cell table:style-name="cell_frame_all" table:number-rows-spanned="1" table:number-columns-spanned="1">
                  <text:p text:style-name="table_al">artikel 160 Gemeentewet, artikel 16 Treasurystatuut, artikel 12 Financiele verord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financi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Financiele verantwoording</text:p>
                </table:table-cell>
                <table:table-cell table:style-name="cell_frame_all" table:number-rows-spanned="1" table:number-columns-spanned="1">
                  <text:p text:style-name="table_al">artikel 186 Gemeentewet jo Besluit verantwoording en begroting provincies en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financi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Personele zake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Vertegenwoordiging werkgever bij de medezeggenschap (OR &amp; Lokaal Overleg)</text:p>
                </table:table-cell>
                <table:table-cell table:style-name="cell_frame_all" table:number-rows-spanned="1" table:number-columns-spanned="1">
                  <text:p text:style-name="table_al">CAO Gemeenten en Wet op de ondernemingsra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aststellen van personeelsbeleid en personeelshandboek</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Wijzigen van de formatiesamenstelling binnen de bestaande formatie van de organisatie</text:p>
                </table:table-cell>
                <table:table-cell table:style-name="cell_frame_all" table:number-rows-spanned="1" table:number-columns-spanned="1">
                  <text:p text:style-name="table_al">Art. 3.1, lid 1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voegdheden ter uitvoering van het vastgestelde personeelsbeleid en arbeidsvoorwaarden</text:p>
                </table:table-cell>
                <table:table-cell table:style-name="cell_frame_all" table:number-rows-spanned="1" table:number-columns-spanned="1">
                  <text:p text:style-name="table_al">personeelsbeleid en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Streekarchivaris</text:p>
                </table:table-cell>
                <table:table-cell table:style-name="cell_frame_all" table:number-rows-spanned="1" table:number-columns-spanned="1">
                  <text:p text:style-name="table_al">exclusief besluiten:  a. waarvoor geen toereikende formatie en/of budget beschikbaar is;  b. die inhouden het toepassen van een hardheidsclausule;  c. die inhouden het verlenen van buitengewoon verlof;  d. die inhouden het opleggen van een schadevergoeding; e. disciplinaire maatregelen en strafontslag enkel na afstemming met gemeente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sluiten nemen met betrekking tot het verlenen van opleidingsfaciliteiten ter uitvoering van de overeengekomen opleidingen in het Goede Gesprek</text:p>
                </table:table-cell>
                <table:table-cell table:style-name="cell_frame_all" table:number-rows-spanned="1" table:number-columns-spanned="1">
                  <text:p text:style-name="table_al">personeelsbeleid en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in afstemming met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inschakelen van externe personen en instanties voor gemeentebrede opleiding en vorming</text:p>
                </table:table-cell>
                <table:table-cell table:style-name="cell_frame_all" table:number-rows-spanned="1" table:number-columns-spanned="1">
                  <text:p text:style-name="table_al">personeelsbeleid en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in afstemming met domeinmanager Bedrijfsvoering</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Belastingen</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het beslissen op een verzoek om kwijtschelding van heffingen indien bij belastingverordening is geregeld dat kwijtschelding verleend kan worden.</text:p>
                </table:table-cell>
                <table:table-cell table:style-name="cell_frame_all" table:number-rows-spanned="1" table:number-columns-spanned="1">
                  <text:p text:style-name="table_al">Invorderingswet 1990 en bijbehorende uitvoeringsregeling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 belast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de heffing van de gemeentelijke belastingen en het vaststellen van de waarde van onroerende zaken </text:p>
                </table:table-cell>
                <table:table-cell table:style-name="cell_frame_all" table:number-rows-spanned="1" table:number-columns-spanned="1">
                  <text:p text:style-name="table_al">artikelen 220 tot en met 229 van de Gemeentewet, artikel 22 van de Wet waardering onroerende zak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WOZ/Heff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de invordering en aanmanen van de gemeentelijke belastingen </text:p>
                </table:table-cell>
                <table:table-cell table:style-name="cell_frame_all" table:number-rows-spanned="1" table:number-columns-spanned="1">
                  <text:p text:style-name="table_al">Invorderingswet 1990 </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 betalingsverke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nemen van vervolgingsmaatregelen betreffende de invordering van gemeentelijke belastingen (dwangbevelen)</text:p>
                </table:table-cell>
                <table:table-cell table:style-name="cell_frame_all" table:number-rows-spanned="1" table:number-columns-spanned="1">
                  <text:p text:style-name="table_al">Invorderingswet 1990 </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 betalingsverke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DIV</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Beheer van documenten voor zover niet overgebracht naar de archiefbewaarplaats (dynamisch en semi-statisch archief)</text:p>
                </table:table-cell>
                <table:table-cell table:style-name="cell_frame_all" table:number-rows-spanned="1" table:number-columns-spanned="1">
                  <text:p text:style-name="table_al">Archiefwet 1995, Archiefverordening, Beheerregeling Informatiebeheer gemeente Elburg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opmaken van een verklaring van vervanging door reproducties.</text:p>
                </table:table-cell>
                <table:table-cell table:style-name="cell_frame_all" table:number-rows-spanned="1" table:number-columns-spanned="1">
                  <text:p text:style-name="table_al">Artikel 8, Archiefbesluit 199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Directeur en record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opmaken van een verklaring van vernietiging van archiefbescheiden</text:p>
                </table:table-cell>
                <table:table-cell table:style-name="cell_frame_all" table:number-rows-spanned="1" table:number-columns-spanned="1">
                  <text:p text:style-name="table_al">Artikel 8, Archiefbesluit 199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Directeur en record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BEVOEGDHEDENREGISTER - domein dienstverl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 MACHTIGING/ VOLMACHT AAN</text:p>
                </table:table-cell>
                <table:table-cell table:style-name="cell_frame_all" table:number-rows-spanned="1" table:number-columns-spanned="1">
                  <text:p text:style-name="table_al">VOORWAARDEN</text:p>
                </table:table-cell>
                <table:table-cell table:style-name="cell_frame_all" table:number-rows-spanned="1" table:number-columns-spanned="1"/>
              </table:table-row>
              <table:table-row table:style-name="row">
                <table:table-cell table:style-name="cell_frame_all" table:number-rows-spanned="23" table:number-columns-spanned="1">
                  <text:p text:style-name="table_al">Publiekszake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Doen van kennisgevingen, besluiten en publicaties verkiezingen</text:p>
                </table:table-cell>
                <table:table-cell table:style-name="cell_frame_all" table:number-rows-spanned="1" table:number-columns-spanned="1">
                  <text:p text:style-name="table_al">Kieswet en -besluit</text:p>
                </table:table-cell>
                <table:table-cell table:style-name="cell_frame_all" table:number-rows-spanned="1" table:number-columns-spanned="1">
                  <text:p text:style-name="table_al">Burgemeester resp. B&amp;W</text:p>
                </table:table-cell>
                <table:table-cell table:style-name="cell_frame_all" table:number-rows-spanned="1" table:number-columns-spanned="1">
                  <text:p text:style-name="table_al">adviseur burger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controleren van ondersteuningsverklaringen op kiesgerechtigheid</text:p>
                </table:table-cell>
                <table:table-cell table:style-name="cell_frame_all" table:number-rows-spanned="1" table:number-columns-spanned="1">
                  <text:p text:style-name="table_al">artikel H4-3 van de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burger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verzenden van een verzoek aan scholen tot  het beschikbaar stellen van de locatie als  stembureau</text:p>
                </table:table-cell>
                <table:table-cell table:style-name="cell_frame_all" table:number-rows-spanned="1" table:number-columns-spanned="1">
                  <text:p text:style-name="table_al">Artikel J 4, lid 4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burger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Aanwijzen stembureauleden en zorgen voor inrichting stembureaulocaties</text:p>
                </table:table-cell>
                <table:table-cell table:style-name="cell_frame_all" table:number-rows-spanned="1" table:number-columns-spanned="1">
                  <text:p text:style-name="table_al">Artikel J 4, lid 5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burger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aststellen Register Ongeldige Stemmen </text:p>
                </table:table-cell>
                <table:table-cell table:style-name="cell_frame_all" table:number-rows-spanned="1" table:number-columns-spanned="1">
                  <text:p text:style-name="table_al">Artikel J 7a, lid 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burger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oordelen melding van schorsing van de zitting van een stembureau en bepalen hervatten van de zitting.</text:p>
                </table:table-cell>
                <table:table-cell table:style-name="cell_frame_all" table:number-rows-spanned="1" table:number-columns-spanned="1">
                  <text:p text:style-name="table_al">Artikel J 38, lid 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burger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Overbrengen proces-verbaal en digitale bestanden naar het centraal stembureau</text:p>
                </table:table-cell>
                <table:table-cell table:style-name="cell_frame_all" table:number-rows-spanned="1" table:number-columns-spanned="1">
                  <text:p text:style-name="table_al">Artikel Na 35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burger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overdragen van stembescheiden, bedoeld in de artikelen N 2 en N 9 Kieswet, die niet naar het centraal stembureau zijn overgebracht, te openen en deze pakken, alsmede de afschriften van de processen verbaal, over te dragen aan de officier van justitie ten dienste van een onderzoek naar enig strafbaar feit.</text:p>
                </table:table-cell>
                <table:table-cell table:style-name="cell_frame_all" table:number-rows-spanned="1" table:number-columns-spanned="1">
                  <text:p text:style-name="table_al">Artikel Na 37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burger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Vernietigen Stembescheiden </text:p>
                </table:table-cell>
                <table:table-cell table:style-name="cell_frame_all" table:number-rows-spanned="1" table:number-columns-spanned="1">
                  <text:p text:style-name="table_al">Artikelen I 19, J 7a, lid 4, S 15, U 18, V 11a Kies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burger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aanwijzen van een bijzonder ambtenaar van de burgerlijke stand voor een dag</text:p>
                </table:table-cell>
                <table:table-cell table:style-name="cell_frame_all" table:number-rows-spanned="1" table:number-columns-spanned="1">
                  <text:p text:style-name="table_al">art. 1:16 BW en art. 2 lid 4 Reglement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burger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aanwijzen van een locatie voor één huwelijksvoltrekking</text:p>
                </table:table-cell>
                <table:table-cell table:style-name="cell_frame_all" table:number-rows-spanned="1" table:number-columns-spanned="1">
                  <text:p text:style-name="table_al">Beleidsregel aanwijzen trouwloc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burger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beslissen op subsidieaanvragen en vaststellen van subsidies op basis van de Subsidieregeling Gewoon Gemak</text:p>
                </table:table-cell>
                <table:table-cell table:style-name="cell_frame_all" table:number-rows-spanned="1" table:number-columns-spanned="1">
                  <text:p text:style-name="table_al">Subsidieregeling Gewoon Gema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vergunningverl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De heffing (op andere wijze) en tevens invordering van leges op grond van titel 1, hoofdstuk 2, 3, 4, 5 en 9 van de legesverordening</text:p>
                </table:table-cell>
                <table:table-cell table:style-name="cell_frame_all" table:number-rows-spanned="1" table:number-columns-spanned="1">
                  <text:p text:style-name="table_al">artikel 231, lid 2, onderdeel b van de Gemeentewet </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burger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beschikken op en verrichten van alle voorkomende werkzaamheden binnen de Omgevingswet die ten doel hebben het beslissen op een aanvraag van een omgevingsvergunning.</text:p>
                </table:table-cell>
                <table:table-cell table:style-name="cell_frame_all" table:number-rows-spanned="1" table:number-columns-spanned="1">
                  <text:p text:style-name="table_al">artikel 5.8, 5.12, 5.15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Omgevingsrecht, Accountmanager vergunn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toepassing sneltoetscriteria</text:p>
                </table:table-cell>
                <table:table-cell table:style-name="cell_frame_all" table:number-rows-spanned="1" table:number-columns-spanned="1">
                  <text:p text:style-name="table_al">Verordening op de gemeentelijke adviescommissie omgevingskwaliteit Elburg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Omgevingsrecht/ accountmanager vergunningen/ medewerker omgevingsvergunningen/ adviseur monum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Alle voorkomende werkzaamheden op grond van de Algemene Plaatselijke Verordening betreffende:  1. het plaatsen van voorwerpen op of aan de weg,  2. het verbieden van een klein evenement naar aanleiding van een melding  3. vuurwerkverkoop 4. het inzamelen van geld en goederen 5. het innemen of hebben van een standplaats 6. ontheffing stookverbod</text:p>
                </table:table-cell>
                <table:table-cell table:style-name="cell_frame_all" table:number-rows-spanned="1" table:number-columns-spanned="1">
                  <text:p text:style-name="table_al">APV, met de volgende artikelen in het bijzonder: 2.10a, 2.25, 2.72, 5:13, 5:18, 5:34</text:p>
                </table:table-cell>
                <table:table-cell table:style-name="cell_frame_all" table:number-rows-spanned="1" table:number-columns-spanned="1">
                  <text:p text:style-name="table_al">Burgemeester resp. B&amp;W</text:p>
                </table:table-cell>
                <table:table-cell table:style-name="cell_frame_all" table:number-rows-spanned="1" table:number-columns-spanned="1">
                  <text:p text:style-name="table_al">Adviseur Omgevingsrecht, Accountmanager vergunn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betreffende kansspelen: 1. besluiten op een aanvraag vergunning voor het organiseren van een loterij 2. besluiten op aanvraag organiseren klein kansspel (o.a. bingo)</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Omgevingsrecht, Accountmanager vergunn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Besluiten op aanvragen o.g.v. WVW 1994, RVV1996, BABW, Wegenwet, APV hoofdstuk 5, Parkeerverordening binnenstad en haven, WVGS</text:p>
                </table:table-cell>
                <table:table-cell table:style-name="cell_frame_all" table:number-rows-spanned="1" table:number-columns-spanned="1">
                  <text:p text:style-name="table_al">WVW 1994, RVV 1990, BABW, Wegenwet, WVG, APV, Parkeerverordening binnenstad en haven, WVG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Omgevingsrecht, Accountmanager vergunn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Toekennen van een parkeerontheffing</text:p>
                </table:table-cell>
                <table:table-cell table:style-name="cell_frame_all" table:number-rows-spanned="1" table:number-columns-spanned="1">
                  <text:p text:style-name="table_al">Parkeerverordening binnenstad en ha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vergunningverl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Verlenen ontheffing van verbod om afvalstoffen buiten een inrichting te verbranden</text:p>
                </table:table-cell>
                <table:table-cell table:style-name="cell_frame_all" table:number-rows-spanned="1" table:number-columns-spanned="1">
                  <text:p text:style-name="table_al">artikel 10.63 lid 1 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Omgevingsrecht/ accountmanager vergunningen/ medewerker vergunningverl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esluiten op verzoek om vergunning leggen (telecommunicatie)kabels en leidingen in gemeentegrond</text:p>
                </table:table-cell>
                <table:table-cell table:style-name="cell_frame_all" table:number-rows-spanned="1" table:number-columns-spanned="1">
                  <text:p text:style-name="table_al">artikel 5.2 Telecommunicatiewet, AVO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vergunningverl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toekennen van een VROM starterslening</text:p>
                </table:table-cell>
                <table:table-cell table:style-name="cell_frame_all" table:number-rows-spanned="1" table:number-columns-spanned="1">
                  <text:p text:style-name="table_al">Verordening Starterslening gemeente Elburg 202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Omgevingsrecht/ accountmanager vergunningen/ medewerker vergunningverl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behandelen van een aanvraag om een vergunning voor tijdelijke verhuur</text:p>
                </table:table-cell>
                <table:table-cell table:style-name="cell_frame_all" table:number-rows-spanned="1" table:number-columns-spanned="1">
                  <text:p text:style-name="table_al">artikel 15 Leegstand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Omgevingsrecht/ accountmanger vergunningen/ medewerker vergunningverle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4</text:p>
                </table:table-cell>
                <table:table-cell table:style-name="cell_frame_all" table:number-rows-spanned="1" table:number-columns-spanned="1">
                  <text:p text:style-name="table_al">verzoek om ontheffing ivm geluidhinder</text:p>
                </table:table-cell>
                <table:table-cell table:style-name="cell_frame_all" table:number-rows-spanned="1" table:number-columns-spanned="1">
                  <text:p text:style-name="table_al">Artikel 4:6 van de Algemene Plaatselijke Verordening en artikel 8.3 lid 3 Bouwbesluit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Omgevingsrecht, Accountmanager vergunn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antcontac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Het innemen en verwerken van de gevonden en/of verloren voorwerpen als bedoeld in de artikelen 5:5 t/m 5:12 van het Burgerlijk Wetboek</text:p>
                </table:table-cell>
                <table:table-cell table:style-name="cell_frame_all" table:number-rows-spanned="1" table:number-columns-spanned="1">
                  <text:p text:style-name="table_al">art. 5:5-12 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servicebal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6</text:p>
                </table:table-cell>
                <table:table-cell table:style-name="cell_frame_all" table:number-rows-spanned="1" table:number-columns-spanned="1">
                  <text:p text:style-name="table_al">Het geven van een Verklaring van Geen Bezwaar voor paramotorvliegen, ballonvarenen andere luchtvaart ivm de openbare orde en veiligheid</text:p>
                </table:table-cell>
                <table:table-cell table:style-name="cell_frame_all" table:number-rows-spanned="1" table:number-columns-spanned="1">
                  <text:p text:style-name="table_al">Regeling burgerluchthavens, hoofdstuk 5 Vrijstelling, artikel 18, lid 1f en lid 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0" table:number-columns-spanned="1">
                  <text:p text:style-name="table_al">Toezicht en handhaving</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Het opleggen van een last onder bestuurdwang met betrekking tot het wegslepen van voertuigen</text:p>
                </table:table-cell>
                <table:table-cell table:style-name="cell_frame_all" table:number-rows-spanned="1" table:number-columns-spanned="1">
                  <text:p text:style-name="table_al">Hoofdstuk X Wegenverkeerswet 1994 en de Wegsleep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oezichthouder APV/ adviseur handhaving openbare 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1. Besluiten tot stilleggen of treffen voorzieningen bij illegale bouw, gebruik en sloop onder gelijktijdige oplegging van een last onder bestuursdwang of een last onder dwangsom. 2. Besluiten tot oplegging van een last dwangsom in verband met permanente bewoning van recreatiewoningen. 3. Besluiten tot oplegging van een last onder dwangsom tot een maximum van € 5000,- in verband met het gebruik in strijd met het bestemmingsplan. 4. Besluiten tot oplegging van een last onder dwangsom tot een maximum van € 10.000,- in verband met bouwen in strijd met het bestemmingsplan.</text:p>
                </table:table-cell>
                <table:table-cell table:style-name="cell_frame_all" table:number-rows-spanned="1" table:number-columns-spanned="1">
                  <text:p text:style-name="table_al">Artikel 18.2 Omgevingswet en hoofdstuk 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handhaving bouw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Besluiten tot oplegging van een last onder bestuursdwang of dwangsom in verband met veiligheid wegverkeer vanwege hinderlijke beplanting of gevaarlijk voorwerp.</text:p>
                </table:table-cell>
                <table:table-cell table:style-name="cell_frame_all" table:number-rows-spanned="1" table:number-columns-spanned="1">
                  <text:p text:style-name="table_al">artikel 2.1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handhaving bouwen/adviseur handhaving openbare ruimte/ medewerker handha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Het opleggen van een herplantplicht als gevolg van illegaal vellen houtopstand.</text:p>
                </table:table-cell>
                <table:table-cell table:style-name="cell_frame_all" table:number-rows-spanned="1" table:number-columns-spanned="1">
                  <text:p text:style-name="table_al">artikel 8 Bomenverordening 20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handhaving openbare 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Besluiten tot invorderen van verbeurde dwangsommen of gemaakte kosten door de uitoefening van bestuursdwang in gevallen waarin B&amp;W hebben besloten tot oplegging van een last onder dwangsom of bestuursdwang.</text:p>
                </table:table-cell>
                <table:table-cell table:style-name="cell_frame_all" table:number-rows-spanned="1" table:number-columns-spanned="1">
                  <text:p text:style-name="table_al">Hoofdstuk 4&amp;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handhaving bouwen/adviseur handhaving openbare 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esluiten tot het verlengen van de begunstigingstermijn in het geval een verzoek om voorlopige voorziening is ingediend en/of beroep/bezwaar is ingesteld tegen een last onder dwangsom of een last onder bestuursdwang.</text:p>
                </table:table-cell>
                <table:table-cell table:style-name="cell_frame_all" table:number-rows-spanned="1" table:number-columns-spanned="1">
                  <text:p text:style-name="table_al">Hoofdstuk 4&amp;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handhaving bouwen/adviseur handhaving openbare 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intrekken van een last ingeval van legalisatie</text:p>
                </table:table-cell>
                <table:table-cell table:style-name="cell_frame_all" table:number-rows-spanned="1" table:number-columns-spanned="1">
                  <text:p text:style-name="table_al">Hoofdstuk 4&amp;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handhaving bouwen/adviseur handhaving openbare 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intrekken van een last onder dwangsom na verzoek </text:p>
                </table:table-cell>
                <table:table-cell table:style-name="cell_frame_all" table:number-rows-spanned="1" table:number-columns-spanned="1">
                  <text:p text:style-name="table_al">artikel 5:34 lid 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handhaving bouwen/adviseur handhaving openbare 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opmaken van processen verbaal van constatering zoals bedoeld in artikel 10, lid 1, onder b van de Wet.</text:p>
                </table:table-cell>
                <table:table-cell table:style-name="cell_frame_all" table:number-rows-spanned="1" table:number-columns-spanned="1">
                  <text:p text:style-name="table_al">Wet basisregistratie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oezichthouder Bou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De bevoegdheid tot het opleggen van een last onder dwangsom voor overtreding van artikel 5:34, eerste lid, van de Apv gemeente Elburg en/of artikel 10.2 van de Wet milieubeheer</text:p>
                </table:table-cell>
                <table:table-cell table:style-name="cell_frame_all" table:number-rows-spanned="1" table:number-columns-spanned="1">
                  <text:p text:style-name="table_al">artikel 125 van de gemeentewet, in samenhang met artikel 5:32, eerste lid, van de Algemene wet bestuursrecht, artikel 5:34 van de Apv gemeente Elburg, artikel 10.2 van de Wet milieubeheer en artikel 10.3 van de Algemene wet bestuursrecht. (voor zover het gaat om huishoudelijke afvalstoffen) Art. 5.1, lid 2, onder b Omgevingswet en art. 3.40d Bal. (voor bedrijfsafvalstoffen en gevaarlijke afvalst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handhaving openbare ruimte</text:p>
                </table:table-cell>
                <table:table-cell table:style-name="cell_frame_all" table:number-rows-spanned="1" table:number-columns-spanned="1">
                  <text:p text:style-name="table_al">1. Van deze bevoegdheid enkel gebruik wordt gemaakt in de laatste twee weken van ieder kalenderjaar;  2. De oplegging van de last onder dwangsom plaats vindt volgens het stappenplan behorende bij de notitie aanpak illegale vuren jaarwisseling Elburg, waarbij de hoogte van de dwangsom is vastgesteld op € 1.500,-- ineens voor illegale vuurstapels waarbij enkel schoon hout wordt verbrand en € 3.000,-- ineens voor illegale vuurstapels waar andere afvalstoffen dan louter schoon (niet verduurzaamd) hout worden worden verbrand; 3. Wanneer van deze bevoegdheid gebruik is gemaakt, dit zo spoedig mogelijk zal worden gemeld aan de verantwoordelijk portefeuillehou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7</text:p>
                </table:table-cell>
                <table:table-cell table:style-name="cell_frame_all" table:number-rows-spanned="1" table:number-columns-spanned="1">
                  <text:p text:style-name="table_al">Het aanwijzen van een toezichthouder Bouw</text:p>
                </table:table-cell>
                <table:table-cell table:style-name="cell_frame_all" table:number-rows-spanned="1" table:number-columns-spanned="1">
                  <text:p text:style-name="table_al">Art. 18.6 Omgevingswet en art.  5:11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Dienstverl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8</text:p>
                </table:table-cell>
                <table:table-cell table:style-name="cell_frame_all" table:number-rows-spanned="1" table:number-columns-spanned="1">
                  <text:p text:style-name="table_al">Het opleggen van een mondelinge bouwstop na  overleg met de primaathouder</text:p>
                </table:table-cell>
                <table:table-cell table:style-name="cell_frame_all" table:number-rows-spanned="1" table:number-columns-spanned="1">
                  <text:p text:style-name="table_al">Art. 5.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oezichthouder Bou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9</text:p>
                </table:table-cell>
                <table:table-cell table:style-name="cell_frame_all" table:number-rows-spanned="1" table:number-columns-spanned="1">
                  <text:p text:style-name="table_al">Besluiten tot het opschorten van de  invorderingshandelingen in het geval een verzoek om voorlopige voorziening is ingediend en/of  beroep/bezwaar is ingesteld tegen een  invorderingsbeschikking</text:p>
                </table:table-cell>
                <table:table-cell table:style-name="cell_frame_all" table:number-rows-spanned="1" table:number-columns-spanned="1">
                  <text:p text:style-name="table_al">Hoofdstuk 4&amp;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handhaving  bouwen/Adviseur handhaving openbare 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BEVOEGDHEDENREGISTER - domein ruim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 MACHTIGING/ VOLMACHT AAN</text:p>
                </table:table-cell>
                <table:table-cell table:style-name="cell_frame_all" table:number-rows-spanned="1" table:number-columns-spanned="1">
                  <text:p text:style-name="table_al">VOORWAARDEN</text:p>
                </table:table-cell>
                <table:table-cell table:style-name="cell_frame_all" table:number-rows-spanned="1" table:number-columns-spanned="1"/>
              </table:table-row>
              <table:table-row table:style-name="row">
                <table:table-cell table:style-name="cell_frame_all" table:number-rows-spanned="5" table:number-columns-spanned="1">
                  <text:p text:style-name="table_al">Manager</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 Het nemen van één besluit tot het aangaan van ​verwerving en verkoop van onroerende zaken en het nemen van één besluit tot het aangaan van de verwerving en verlening van beperkte zakelijke genotsrechten van en aan derden ten behoeve van de realisering van openbare nutsvoorzieningen, PoP-stations en reconstructies. 2. Verwerving van onroerende zaken en beperkte zakelijke genotsrechten ten behoeve van de realisering van bestemmingsplannen.</text:p>
                </table:table-cell>
                <table:table-cell table:style-name="cell_frame_all" table:number-rows-spanned="1" table:number-columns-spanned="1">
                  <text:p text:style-name="table_al">boek 5 en 7 BW, artikel 160 lid 1 onder e Gemeentewet</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omeinmanager 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namens de gemeente Elburg aangaan en ondertekenen van realisatieovereenkomsten in het kader van een ruimtelijke procedure.</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namens de gemeente Elburg aangaan en ondertekenen van voorovereenkomsten</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namens de gemeente Elburg aangaan en ondertekenen van anterieure overeenkomsten</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aangaan en ondertekenen van planschadeovereenkomsten</text:p>
                </table:table-cell>
                <table:table-cell table:style-name="cell_frame_all" table:number-rows-spanned="1" table:number-columns-spanned="1">
                  <text:p text:style-name="table_al">Titel 4.5 Awb, Afdeling 15.1 van de Omgevingswet, Artikel 108 en 149 van de Gemeentewet</text:p>
                </table:table-cell>
                <table:table-cell table:style-name="cell_frame_all" table:number-rows-spanned="1" table:number-columns-spanned="1">
                  <text:p text:style-name="table_al">Burgemeester resp. B&amp;W</text:p>
                </table:table-cell>
                <table:table-cell table:style-name="cell_frame_all" table:number-rows-spanned="1" table:number-columns-spanned="1">
                  <text:p text:style-name="table_al">Domeinmanager 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Vastgoed</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Besluiten omtrent optierecht, reservering en verkoop van woningbouwkavels aan particulieren</text:p>
                </table:table-cell>
                <table:table-cell table:style-name="cell_frame_all" table:number-rows-spanned="1" table:number-columns-spanned="1">
                  <text:p text:style-name="table_al">boek 7 BW, Art 160 lid 1 onder e en 171 Gemeentewet</text:p>
                </table:table-cell>
                <table:table-cell table:style-name="cell_frame_all" table:number-rows-spanned="1" table:number-columns-spanned="1">
                  <text:p text:style-name="table_al">Burgemeester resp. B&amp;W </text:p>
                </table:table-cell>
                <table:table-cell table:style-name="cell_frame_all" table:number-rows-spanned="1" table:number-columns-spanned="1">
                  <text:p text:style-name="table_al">Beleidsmedewerker vastgo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Besluiten omtrent optierecht, reservering en/of uitgifte van percelen bedrijfsterrein</text:p>
                </table:table-cell>
                <table:table-cell table:style-name="cell_frame_all" table:number-rows-spanned="1" table:number-columns-spanned="1">
                  <text:p text:style-name="table_al">Boek 5 en 7 BW, Art 160 lid 1 onder e en 171 Gemeentewet</text:p>
                </table:table-cell>
                <table:table-cell table:style-name="cell_frame_all" table:number-rows-spanned="1" table:number-columns-spanned="1">
                  <text:p text:style-name="table_al">Burgemeester resp. B&amp;W </text:p>
                </table:table-cell>
                <table:table-cell table:style-name="cell_frame_all" table:number-rows-spanned="1" table:number-columns-spanned="1">
                  <text:p text:style-name="table_al">Beleidsmedewerker vastgo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Besluiten op een verzoek om toestemming voor doorverkoop woning of perceel bedrijfsterrein.</text:p>
                </table:table-cell>
                <table:table-cell table:style-name="cell_frame_all" table:number-rows-spanned="1" table:number-columns-spanned="1">
                  <text:p text:style-name="table_al">Boek 7 BW, Art 160 lid 1 onder e en 171 Gemeentewet</text:p>
                </table:table-cell>
                <table:table-cell table:style-name="cell_frame_all" table:number-rows-spanned="1" table:number-columns-spanned="1">
                  <text:p text:style-name="table_al">Burgemeester resp. B&amp;W </text:p>
                </table:table-cell>
                <table:table-cell table:style-name="cell_frame_all" table:number-rows-spanned="1" table:number-columns-spanned="1">
                  <text:p text:style-name="table_al">Beleidsmedewerker vastgo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Verhuren volkstuintjes en percelen hobbygrond</text:p>
                </table:table-cell>
                <table:table-cell table:style-name="cell_frame_all" table:number-rows-spanned="1" table:number-columns-spanned="1">
                  <text:p text:style-name="table_al">Boek 7 BW, Art 160 lid 1 onder e en 171 Gemeentewet</text:p>
                </table:table-cell>
                <table:table-cell table:style-name="cell_frame_all" table:number-rows-spanned="1" table:number-columns-spanned="1">
                  <text:p text:style-name="table_al">Burgemeester resp. B&amp;W </text:p>
                </table:table-cell>
                <table:table-cell table:style-name="cell_frame_all" table:number-rows-spanned="1" table:number-columns-spanned="1">
                  <text:p text:style-name="table_al">Beleidsmedewerker vastgo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Verkoop, verhuur en ingebruikgeven van reststroken openbaar groen en verkoop van overhoeken grond</text:p>
                </table:table-cell>
                <table:table-cell table:style-name="cell_frame_all" table:number-rows-spanned="1" table:number-columns-spanned="1">
                  <text:p text:style-name="table_al">Boek 7 BW, Art 160 lid 1 onder e en 171 Gemeentewet</text:p>
                </table:table-cell>
                <table:table-cell table:style-name="cell_frame_all" table:number-rows-spanned="1" table:number-columns-spanned="1">
                  <text:p text:style-name="table_al">Burgemeester resp. B&amp;W </text:p>
                </table:table-cell>
                <table:table-cell table:style-name="cell_frame_all" table:number-rows-spanned="1" table:number-columns-spanned="1">
                  <text:p text:style-name="table_al">Beleidsmedewerker vastgo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Op verzoek van pachter beeindiging van een geliberaliseerde pachtovereenkomst</text:p>
                </table:table-cell>
                <table:table-cell table:style-name="cell_frame_all" table:number-rows-spanned="1" table:number-columns-spanned="1">
                  <text:p text:style-name="table_al">boek 7 BW, Art 160 lid 1 onder e en 171 Gemeentewet</text:p>
                </table:table-cell>
                <table:table-cell table:style-name="cell_frame_all" table:number-rows-spanned="1" table:number-columns-spanned="1">
                  <text:p text:style-name="table_al">Burgemeester resp. B&amp;W </text:p>
                </table:table-cell>
                <table:table-cell table:style-name="cell_frame_all" table:number-rows-spanned="1" table:number-columns-spanned="1">
                  <text:p text:style-name="table_al">Beleidsmedewerker vastgo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01</text:p>
                </table:table-cell>
                <table:table-cell table:style-name="cell_frame_all" table:number-rows-spanned="1" table:number-columns-spanned="1">
                  <text:p text:style-name="table_al">Alle voorkomende werkzaamheden met betrekking tot nieuwe locatieomschrijving, adressen, huisnummers en vernummering</text:p>
                </table:table-cell>
                <table:table-cell table:style-name="cell_frame_all" table:number-rows-spanned="1" table:number-columns-spanned="1">
                  <text:p text:style-name="table_al">Verordening naamgeving en nummering (adres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rondexploitatie en vastgo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p text:style-name="table_al">Beheer</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Besluiten tot tijdelijke verkeersmaatregelen bij wegverbeteringen, reconstructies, evenementen, optochten, festiviteiten e.d.</text:p>
                </table:table-cell>
                <table:table-cell table:style-name="cell_frame_all" table:number-rows-spanned="1" table:number-columns-spanned="1">
                  <text:p text:style-name="table_al">APV/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civiele projecten/ medewerker beheer/ beleidsmedewerker verkeer en vervoer</text:p>
                </table:table-cell>
                <table:table-cell table:style-name="cell_frame_all" table:number-rows-spanned="1" table:number-columns-spanned="1">
                  <text:p text:style-name="table_al">feitelijk handelen/uitvoering ligt bij de buitendien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Aanstellen van verkeersbrigadiers</text:p>
                </table:table-cell>
                <table:table-cell table:style-name="cell_frame_all" table:number-rows-spanned="1" table:number-columns-spanned="1">
                  <text:p text:style-name="table_al">art. 56 lid 4 BA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civiele projecten/ Medewerker behe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Besluiten op aanvragen op grond van de Beheersverordening gemeentelijke begraafplaatsen</text:p>
                </table:table-cell>
                <table:table-cell table:style-name="cell_frame_all" table:number-rows-spanned="1" table:number-columns-spanned="1">
                  <text:p text:style-name="table_al">Beheersverordening gemeentelijke begraaf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gra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Afsluiten onderhoudscontracten graven</text:p>
                </table:table-cell>
                <table:table-cell table:style-name="cell_frame_all" table:number-rows-spanned="1" table:number-columns-spanned="1">
                  <text:p text:style-name="table_al">Artikel 160 lid 1 onder e en 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gra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06</text:p>
                </table:table-cell>
                <table:table-cell table:style-name="cell_frame_all" table:number-rows-spanned="1" table:number-columns-spanned="1">
                  <text:p text:style-name="table_al">Stilleggen werkzaamheden in de openbare ruimte.</text:p>
                </table:table-cell>
                <table:table-cell table:style-name="cell_frame_all" table:number-rows-spanned="1" table:number-columns-spanned="1">
                  <text:p text:style-name="table_al">Artikel 19 van de Algemene verordening ondergrondse infrastructu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civiele projecten/ uitvoerders en teamleider buitendien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07</text:p>
                </table:table-cell>
                <table:table-cell table:style-name="cell_frame_all" table:number-rows-spanned="1" table:number-columns-spanned="1">
                  <text:p text:style-name="table_al">Alle voorkomende werkzaamheden voortvloeiende uit de Afvalstoffenverordening en het daarbij behorende uitvoeringsbesluit</text:p>
                </table:table-cell>
                <table:table-cell table:style-name="cell_frame_all" table:number-rows-spanned="1" table:number-columns-spanned="1">
                  <text:p text:style-name="table_al">Afvalstoffenverordening en het daarbijbehorende uitvoerings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08</text:p>
                </table:table-cell>
                <table:table-cell table:style-name="cell_frame_all" table:number-rows-spanned="1" table:number-columns-spanned="1">
                  <text:p text:style-name="table_al">Aanvragen verklaringen geen bezwaar aan bevoegd gezag t.b.v. realisering van riolerings-, ont- en afwateringsplannen.</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civiele projec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09</text:p>
                </table:table-cell>
                <table:table-cell table:style-name="cell_frame_all" table:number-rows-spanned="1" table:number-columns-spanned="1">
                  <text:p text:style-name="table_al">Verstrekken voorschotten huisvestingskosten onderwijs (p.o. en v.o.).</text:p>
                </table:table-cell>
                <table:table-cell table:style-name="cell_frame_all" table:number-rows-spanned="1" table:number-columns-spanned="1">
                  <text:p text:style-name="table_al">Verordening huisvesting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Vastgo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9" table:number-columns-spanned="1">
                  <text:p text:style-name="table_al">Beleid</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Ondertekenen huurovereenkomst vrachtwagen parkeren</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leidsmedewerker verkeer en vervo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Nemen van verkeersbesluiten</text:p>
                </table:table-cell>
                <table:table-cell table:style-name="cell_frame_all" table:number-rows-spanned="1" table:number-columns-spanned="1">
                  <text:p text:style-name="table_al">WVW 1994, RVV 1990,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verkeer en vervo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verbrengingsvergunning WECG</text:p>
                </table:table-cell>
                <table:table-cell table:style-name="cell_frame_all" table:number-rows-spanned="1" table:number-columns-spanned="1">
                  <text:p text:style-name="table_al">Wet explosieven Civiel Gebruik (WEC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verkeer en vervo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op een aanvraag om een lening Toekomstbestedig Wonen</text:p>
                </table:table-cell>
                <table:table-cell table:style-name="cell_frame_all" table:number-rows-spanned="1" table:number-columns-spanned="1">
                  <text:p text:style-name="table_al">Verordening Toekomstbestendig Wonen Lening Elbu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Duurzaam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eslissen op een aanvraag om een lening Maatschappelijk Vastgoed</text:p>
                </table:table-cell>
                <table:table-cell table:style-name="cell_frame_all" table:number-rows-spanned="1" table:number-columns-spanned="1">
                  <text:p text:style-name="table_al">Verordening Stimuleringsregeling verduurzaming maatschappelijk Vastgo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Duurzaam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Alle bevoegdheden in het kader van de behandeling en afdoening van verzoeken om nadeelcompensatie in de Omgevingswet, exclusief de inhoudelijke afdoening op grond van rapportage deskundige.</text:p>
                </table:table-cell>
                <table:table-cell table:style-name="cell_frame_all" table:number-rows-spanned="1" table:number-columns-spanned="1">
                  <text:p text:style-name="table_al">Verordening nadeelcompensatie Elbu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ruimtelijke ordening/ beleidsmedewerker ruimtelijke 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Besluiten op en n.a.v. verzoeken om ontheffing voor tijdelijk gebruik</text:p>
                </table:table-cell>
                <table:table-cell table:style-name="cell_frame_all" table:number-rows-spanned="1" table:number-columns-spanned="1">
                  <text:p text:style-name="table_al">Art 2.12 lid 2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ruimtelijke ontwikk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Markten: 1. Besluiten omtrent inschrijving op wachtlijst en doorhaling inschrijving. 2. Besluiten omtrent toewijzing, verhuur en intrekking standplaats.</text:p>
                </table:table-cell>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econom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Besluiten op en n.a.v. aanvragen o.g.v. winkeltijdenwet/-verordening.</text:p>
                </table:table-cell>
                <table:table-cell table:style-name="cell_frame_all" table:number-rows-spanned="1" table:number-columns-spanned="1">
                  <text:p text:style-name="table_al">Winkeltijdenwet en winkeltijd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econom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9</text:p>
                </table:table-cell>
                <table:table-cell table:style-name="cell_frame_all" table:number-rows-spanned="1" table:number-columns-spanned="1">
                  <text:p text:style-name="table_al">Beslissen op een subsidieverzoek inwonerparticipatie</text:p>
                </table:table-cell>
                <table:table-cell table:style-name="cell_frame_all" table:number-rows-spanned="1" table:number-columns-spanned="1">
                  <text:p text:style-name="table_al">Algemene wet bestuursrecht en Subsidieregeling verbindende, innovatieve en experimentele activiteiten Elburg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am Bel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Groen</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Diverse bevoegdheden i.v.m. bezetting standplaatsen en handhaving orde op de weekmarkt</text:p>
                </table:table-cell>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esluiten omtrent toewijzing dagplaats op de markt</text:p>
                </table:table-cell>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oepassen van een last onder bestuursdwang in de vorm van het wegslepen van voertuigen</text:p>
                </table:table-cell>
                <table:table-cell table:style-name="cell_frame_all" table:number-rows-spanned="1" table:number-columns-spanned="1">
                  <text:p text:style-name="table_al">Wegenverkeerswet 1994 artikel 170, lid 1 en Wegsleep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3</text:p>
                </table:table-cell>
                <table:table-cell table:style-name="cell_frame_all" table:number-rows-spanned="1" table:number-columns-spanned="1">
                  <text:p text:style-name="table_al">De heffing (op andere wijze) en invordering van de marktgelden op grond van betreffende belastingverordening.</text:p>
                </table:table-cell>
                <table:table-cell table:style-name="cell_frame_all" table:number-rows-spanned="1" table:number-columns-spanned="1">
                  <text:p text:style-name="table_al">artikel 231, lid 2, onderdeel b van de Gemeentewet </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itendienst</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De heffing (op andere wijze) en invordering van de haven- en kadegelden, campergelden en de watertoeristenbelasting op grond van betreffende belastingverordeningen. </text:p>
                </table:table-cell>
                <table:table-cell table:style-name="cell_frame_all" table:number-rows-spanned="1" table:number-columns-spanned="1">
                  <text:p text:style-name="table_al">artikel 231, lid 2, onderdeel b van de Gemeentewet </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Havenmeester Assistent havenmee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BEVOEGDHEDENREGISTER - domein samen l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 MACHTIGING/ VOLMACHT AAN</text:p>
                </table:table-cell>
                <table:table-cell table:style-name="cell_frame_all" table:number-rows-spanned="1" table:number-columns-spanned="1">
                  <text:p text:style-name="table_al">VOORWAARDEN</text:p>
                </table:table-cell>
                <table:table-cell table:style-name="cell_frame_all" table:number-rows-spanned="1" table:number-columns-spanned="1"/>
              </table:table-row>
              <table:table-row table:style-name="row">
                <table:table-cell table:style-name="cell_frame_all" table:number-rows-spanned="16" table:number-columns-spanned="1">
                  <text:p text:style-name="table_al">Sociale Zaken</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Besluiten op aanvragen om een extra tegemoetkoming voor kinderopvang</text:p>
                </table:table-cell>
                <table:table-cell table:style-name="cell_frame_all" table:number-rows-spanned="1" table:number-columns-spanned="1">
                  <text:p text:style-name="table_al">Wet kinderopvang en beleidsregel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sulent WMO/ minimabel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1. Besluiten op een aanvraag om leenbijstand minder of gelijk aan € 10.000,- per aanvraag. 2. Opleggen van een maatregel van 50% of minder. 3. Besluiten op een aanvraag om bijzondere bijstand minder of gelijk aan € 10.000,- per aanvraag, met een maximum van € 10.000,- per kalenderjaar. 4. Besluiten na heronderzoek. 5. Besluiten op aanvraag vanuit het Participatiebudget minder of gelijk aan € 10.000,- per aanvraag. 6. Besluiten op een aanvraag om een individuele inkomenstoeslag. 7. Besluiten in het kader van de Wet gemeentelijke schuldhulpverlening en Beleidsregel schuldhulpverlening. 8. Toekennen van een voorschot.</text:p>
                </table:table-cell>
                <table:table-cell table:style-name="cell_frame_all" table:number-rows-spanned="1" table:number-columns-spanned="1">
                  <text:p text:style-name="table_al">Algemene wet bestuursrecht, Participatiewet, Wet inburgering, IOAW, IOAZ, Bbz, Wet gemeentelijke schuldhulpverlening, Beleidsregel schuldhulpverlening, Re-integratieverordening, Afstemmingsverordening Participatiewet, IOAW en IOAZ gemeente Elburg, Verordening verrekening bestuurlijke boete bij recidive, Verordening individuele inkomenstoeslag, Beleidsregel bijzondere bijstand en Beleidsregel kindpakket en volwassenenpakket gemeente Elbu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sulent WMO/ minimabel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1. Besluiten op een aanvraag voor Wmo hulp bij het huishouden minder of gelijk aan 7 uur per week. 2. Besluiten op een aanvraag voor een kortingspas basismobiliteit. 3. Besluiten op een aanvraag tot het verlenen of verlengen van een gehandicaptenparkeerkaart instelling, bestuurder en/of passagier. 4. Besluiten na heronderzoek WMO voorzieningen.</text:p>
                </table:table-cell>
                <table:table-cell table:style-name="cell_frame_all" table:number-rows-spanned="1" table:number-columns-spanned="1">
                  <text:p text:style-name="table_al">WMO, Awb, Verordening maatschappelijke ondersteuning gemeente Elburg, Besluit maatschappelijke ondersteuning gemeente Elbu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sulent WMO/ minimabel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doen van aangifte bij het Openbaar Ministerie inzake fraude</text:p>
                </table:table-cell>
                <table:table-cell table:style-name="cell_frame_all" table:number-rows-spanned="1" table:number-columns-spanned="1">
                  <text:p text:style-name="table_al">Richtlijnen sociale zekerheidsfraude Openbaar Minister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Samenl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Besluiten op grond van de AWB, PW, IOAW, IOAZ, TOZO, TONK, Jeugdwet, Wet gemeentelijke schuldhulpverlening, Wet Inburgering, Wet Kinderopvang, Bbz met uitzondering van verstrekken lening/krediet hoger dan €30.000, verordening leerlingenvervoer en alle onderliggende verordeningen en beleidsregels. Ondertekenen dwangebevel en deze (laten) betekenen en/of het ondertekenen van de grosse van beschikking voor verkrijgen executoriale titel. Het nemen van een verdagingsbesluit voor de beslissing op bezwaarschrift.</text:p>
                </table:table-cell>
                <table:table-cell table:style-name="cell_frame_all" table:number-rows-spanned="1" table:number-columns-spanned="1">
                  <text:p text:style-name="table_al">Awb, PW, TOZO, TONK, Wet inburgering, IOAW, IOAZ, Bbz, Wet gemeentelijke schuldhulpverlening, Beleidsregel schuldhulpverlening, verordening individuele inkomenstoeslag, beleidsregel kind- en volwassenenpakket, beleidsregel bijzondere bijstand, verordening loonkostensubsidie, re-integratieverordering, Verordening verrekening bestuurlijke boete bij recidive, verordeningen leerlingenvervoer Elburg, Nunspeet en Harderwijk, Art. 171 Gemeentewet, art. 10:12 AWB en 3:62 BW. Art. 7: 10 lid 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WMO Beleidsmedewerker werk en inkomen Beleidsmedewerker Participatiewet beleidsmedewerker Jeugd beleidsmedewerker jeugd/onderwijs beleidsmedewerker SNV WZO Adviseur sociaal dom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Besluiten op grond van de AWB, PW, IOAW, IOAZ, TOZO, TONK Wet gemeentelijke schuldhulpverlening, Wet Inburgering, Wet Kinderopvang, Bbz met uitzondering van verstrekken lening/krediet en gemeentelijk minimabeleid, met uitzondering van: -besluiten hoger dan € 10.000 (per kalenderjaar) op aanvraag leenbijstand, bijzondere bijstand en Wmo-woonvoorziening. - besluiten op aanvraag maatwerkvoorziening begeleiding individueel meer dan 7 uur per week. - terugvordering, verhaal en het afboeken van vorderingen. </text:p>
                </table:table-cell>
                <table:table-cell table:style-name="cell_frame_all" table:number-rows-spanned="1" table:number-columns-spanned="1">
                  <text:p text:style-name="table_al">Awb, PW, TOZO, TONK, Wet inburgering, IOAW, IOAZ, Bbz, Wet gemeentelijke schuldhulpverlening, Beleidsregel schuldhulpverlening, verordening individuele inkomenstoeslag, beleidsregel kind- en volwassenenpakket, beleidsregel bijzondere bijstand, verordening loonkostensubsidie, re-integratieverordering, Verordening verrekening bestuurlijke boete bij recidive, 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sulent sociaal domei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Besluiten op aanvragen op grond van de Subsidieregeling IPS-Trajecten voor de gemeentelijke doelgroep</text:p>
                </table:table-cell>
                <table:table-cell table:style-name="cell_frame_all" table:number-rows-spanned="1" table:number-columns-spanned="1">
                  <text:p text:style-name="table_al">Subsidieregeling IPS-trajecten voor de gemeentelijke doelgroe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sociaal domein en consulent sociaal dom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Besluiten op aanvragen GPK, bijzondere bijstand en minimabeleid, met uitzondering van besluiten hoger dan € 10.000 (per kalenderjaar) en het opleggen of afzien van een waarschuwing o.g.v. art. 18a PW, art. 20a IOAZ of art. 20a IOAW bij schending inlichtingenplicht.</text:p>
                </table:table-cell>
                <table:table-cell table:style-name="cell_frame_all" table:number-rows-spanned="1" table:number-columns-spanned="1">
                  <text:p text:style-name="table_al">PW, Verordening individuele inkomenstoeslag, beleidsregel bijzondere bijstand, beleidsregel kindpakket en volwassenenpakket gemeente Elburg en beleidsregel terugvordering. IOAW en IOAZ. Regeling GP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rugvordering&amp;verhaal consulent Wmo/minimabeleid Medewerker uitkeringsadministr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opleggen, verlagen of afzien van een waarschuwing of bestuurlijke boete o.g.v. art 18a PW, art 20a IOAZ of art 20a IOAW bij schending inlichtingenplicht. Het nemen van besluiten m.b.t. terugvordering en verhaal en/of het afboeken van vorderingen tot € 10.000. Ondertekenen dwangbevel en (laten) betekenen, ondertekenen van de grosse van beschikking voor verkrijgen executoriale titel, tekenen volmacht voor aktepassering bij notaris t.b.v krediethypotheken. Omzetten leenbijstand naar bijstand om niet. Besluiten op aanvragen bijzondere bijstand en minimabeleid tot € 10.000.</text:p>
                </table:table-cell>
                <table:table-cell table:style-name="cell_frame_all" table:number-rows-spanned="1" table:number-columns-spanned="1">
                  <text:p text:style-name="table_al">Awb, PW, Wet inburgering, IOAW, IOAZ, Bbz, Wet gemeentelijke schuldhulpverlening, Beleidsregel schuldhulpverlening, verordening individuele inkomenstoeslag, Verordening verrekening bestuurlijke boete bij recidive. Art. 171 Gemeentewet, art. 10: 12 AWB en 64 BW. Beleidsregel terugvordering, beleidsregel bijzondere bijstan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Beslissen op aanvragen voor een vervoersvoorziening op grond van de Verordeningen leerlingenvervoer, ook namens de colleges van burgemeester en wethouders van de gemeenten Harderwijk en Nunspeet (ondermandaat).</text:p>
                </table:table-cell>
                <table:table-cell table:style-name="cell_frame_all" table:number-rows-spanned="1" table:number-columns-spanned="1">
                  <text:p text:style-name="table_al">Verordening leerlingenvervoer Elburg, Verordening leerlingenvervoer Harderwijk, Verordening leerlingenvervoer Nunspe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sulent leerlingenvervoer/ consulent Wmo/minimabel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Besluiten op aanvragen Jeugdhulp</text:p>
                </table:table-cell>
                <table:table-cell table:style-name="cell_frame_all" table:number-rows-spanned="1" table:number-columns-spanned="1">
                  <text:p text:style-name="table_al">Jeugdwet en bijbehorende verordening en beleidsreg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financiën sociaal domein/medewerker uitkeringsadministratie/consulent leerlingenvervo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Besluiten op aanvraag om subsidie voor gemeentelijke monumenten, besluiten op aanvragen tot vaststelling van subsidie. Verstrekken bijdrage lesgelden muziekschool.</text:p>
                </table:table-cell>
                <table:table-cell table:style-name="cell_frame_all" table:number-rows-spanned="1" table:number-columns-spanned="1">
                  <text:p text:style-name="table_al">ASV, nadere subsidie regels, art 4:23 Awb. Verordening Beheerscommissie muziek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cultuur en erfgo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Besluiten op aanvragen om subsidie en aanvragen tot het vaststellen van subsidie.</text:p>
                </table:table-cell>
                <table:table-cell table:style-name="cell_frame_all" table:number-rows-spanned="1" table:number-columns-spanned="1">
                  <text:p text:style-name="table_al">ASV, Nota dorps- en gemeenschapshuizen, 4:2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WMO Beleidsmedewerker werk en inkomen Beleidsmedewerker Participatiewet beleidsmedewerker Jeugd beleidsmedewerker jeugd/onderwijs beleidsmedewerker SNV WZO Beleidsmedewerker Welzijn&amp;Sport bel.med maatschappelijke ontwikkeling medewerker financien sociaal dom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Besluiten nemen m.b.t. toezicht en handhaving van kindercentra, peuterspeelzalen en gastouderopvang m.u.v. besluiten tot verbod exploitatie kindercentra, toepassen bestuursdwang en opleggen boete aan kindercentra. Mutaties Landelijk Register Kinderopvang en Peuterspeelzalen, m.u.v. verwijdering niet op eigen verzoek.</text:p>
                </table:table-cell>
                <table:table-cell table:style-name="cell_frame_all" table:number-rows-spanned="1" table:number-columns-spanned="1">
                  <text:p text:style-name="table_al">Wet kinderopvang en kwaliteitseisen peuterspeelzalen en wet OK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jeugd / medewerker financien sociaal domein/ beleidsmedewerker jeugd en onderwijs/ medewerker administratieve ondersteuning sociaal dom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Alle werkzaamheden m.b.t. verhuur en gebruiksroosters gymzalen. Opstellen roosters en gebruik accommodaties t.b.v. bewegingsonderwijs (inclusief vervoer) en toekennen vergoeding gebruik accommodaties. Huurnota’s sportvelden scholen en verenigingen en toekennen vergoeding gebruik kleedkamers.</text:p>
                </table:table-cell>
                <table:table-cell table:style-name="cell_frame_all" table:number-rows-spanned="1" table:number-columns-spanned="1">
                  <text:p text:style-name="table_al">BW en voor scholen: Verordening Huisvesting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financiën sociaal dom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Het beslissen op subsidieaanvragen en vaststellen van subsidies op basis van de Subsidieregeling compensatie vrijwilligers voor kosten VOG</text:p>
                </table:table-cell>
                <table:table-cell table:style-name="cell_frame_all" table:number-rows-spanned="1" table:number-columns-spanned="1">
                  <text:p text:style-name="table_al">ASV 2015 en subsidieregeling compensatie vrijwilligers voor kosten aanvraag VO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publieks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1</text:p>
                </table:table-cell>
                <table:table-cell table:style-name="cell_frame_all" table:number-rows-spanned="1" table:number-columns-spanned="1">
                  <text:p text:style-name="table_al">Het besluiten tot het verrekenen van een proceskostenvergoeding met een terugvordering of schuld bij het nemen van een beslissing op een bezwaar.</text:p>
                </table:table-cell>
                <table:table-cell table:style-name="cell_frame_all" table:number-rows-spanned="1" table:number-columns-spanned="1">
                  <text:p text:style-name="table_al">Artikel 60a, lid 4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Samen L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0" table:number-columns-spanned="1">
                  <text:p text:style-name="table_al">Openbare Orde en Veiligheid</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Beslissen op een aanvraag om ontheffing of vergunning op grond van hoofdstuk 2 Openbare orde en veiligheid, volksgezondheid en milieu, afdeling 3 evenementen, afdeling 4 toezicht op horecabedrijven, afdeling 5 regulering paracommerciele rechtspersonen en overige aangelegenheden uit Drank- en Horecawet, afdeling 7 toezicht op speelgelegenheden, afdeling 10 vuurwerk van de Algemene Plaatselijke Verordening</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openbare orde en veiligheid,  Medewerker administratie openbare orde en 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Beslissingen op een verzoek om ontheffing op grond van artikel 4:18 APV</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penbare orde en veiligheid,  Medewerker administratie openbare orde en 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Beslissen op aanvraag Drank- en Horecawetvergunning.</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openbare orde en veiligheid, Medewerker administratie openbare orde en 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Beslissen op aanvraag aanwezigheidsvergunning speelautomaat.</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openbare orde en veiligheid, Medewerker administratie openbare orde en 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Beslissen op aanvraag ontheffing verstrekking zwakalcoholhoudende dranken op de openbare weg bij bijzondere gelegenheden.</text:p>
                </table:table-cell>
                <table:table-cell table:style-name="cell_frame_all" table:number-rows-spanned="1" table:number-columns-spanned="1">
                  <text:p text:style-name="table_al">Art 35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openbare orde en veiligheid, Medewerker administratie openbare orde en 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aanwijzen van tijdelijke (eenmalige) verkeersregelaar(s) bijvoorbeeld bij evenementen op grond van artikel 56 BABW.</text:p>
                </table:table-cell>
                <table:table-cell table:style-name="cell_frame_all" table:number-rows-spanned="1" table:number-columns-spanned="1">
                  <text:p text:style-name="table_al">Besluit Administratie Bepalingen inzake het Wegverke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openbare orde en veiligheid, Medewerker administratie openbare orde en 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reffen van tijdelijke verkeersmaatregelen als bedoeld in artikel 34 van het Besluit administratieve bepalingen inzake het wegverkeer (BABW) in het kader van evenementen.</text:p>
                </table:table-cell>
                <table:table-cell table:style-name="cell_frame_all" table:number-rows-spanned="1" table:number-columns-spanned="1">
                  <text:p text:style-name="table_al">Besluit Administratie Bepalingen inzake het Wegverke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openbare orde en veiligheid,  Medewerker administratie openbare orde en 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afgeven van een verklaring van geen bedenkingen, ontbrandingstoestemming.</text:p>
                </table:table-cell>
                <table:table-cell table:style-name="cell_frame_all" table:number-rows-spanned="1" table:number-columns-spanned="1">
                  <text:p text:style-name="table_al">Vuurwerkbesluit, art 3a en 3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openbare orde en veiligheid, Medewerker administratie openbare orde en 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Het behandelen van een aanvraag voor een standplaatsvergunning en het verbinden van voorschriften en beperkingen aan deze vergunning.</text:p>
                </table:table-cell>
                <table:table-cell table:style-name="cell_frame_all" table:number-rows-spanned="1" table:number-columns-spanned="1">
                  <text:p text:style-name="table_al">Art 5 en 11 Kermisverordening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penbare orde en veiligheid, Medewerker administratie openbare orde en 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besluiten op een verzoek om ontheffing van de Corona-maatregelen</text:p>
                </table:table-cell>
                <table:table-cell table:style-name="cell_frame_all" table:number-rows-spanned="1" table:number-columns-spanned="1">
                  <text:p text:style-name="table_al">Wet publieke gezondhe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 openbare orde en 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52</text:p>
                </table:table-cell>
                <table:table-cell table:style-name="cell_frame_all" table:number-rows-spanned="1" table:number-columns-spanned="1">
                  <text:p text:style-name="table_al">Het tekenen van projectplannen voor onderzoek naar oorlogsresten</text:p>
                </table:table-cell>
                <table:table-cell table:style-name="cell_frame_all" table:number-rows-spanned="1" table:number-columns-spanned="1">
                  <text:p text:style-name="table_al">art. 175 en 176  Gemeentewet j.o.  convenant beoordeling  projectplan opsporing  ontplofbare oorlogsres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 openbare orde en  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Streekarchief</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Het verwerven van archieven en collecties van particulieren en instellingen die een rol hebben gespeeld in de plaatselijke en/of regionale samenleving, door bruikleen, schenking of aankoop.</text:p>
                </table:table-cell>
                <table:table-cell table:style-name="cell_frame_all" table:number-rows-spanned="1" table:number-columns-spanned="1">
                  <text:p text:style-name="table_al">Archiefwet 199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eekarchiv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Het doen restaureren of op andere informatiedrager doen plaatsen van archiefbescheiden die daarvoor vanwege hun belang in aanmerking komen.</text:p>
                </table:table-cell>
                <table:table-cell table:style-name="cell_frame_all" table:number-rows-spanned="1" table:number-columns-spanned="1">
                  <text:p text:style-name="table_al">Archiefwet 199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eekarchivari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860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0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0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Bestuur | Organisatie en beleid</meta:user-defined>
    <meta:user-defined meta:name="DC.source">afdeling 10.1.1 van de Algemene wet bestuursrecht]|[1.0:c:BWBR0005537&amp;afdeling=10.1.1&amp;g=2021-01-01</meta:user-defined>
    <meta:user-defined meta:name="DC.source">hoofdstuk X van de Gemeentewet]|[1.0:c:BWBR0005416&amp;hoofdstuk=X&amp;g=2021-01-01</meta:user-defined>
    <meta:user-defined meta:name="DC.source">hoofdstuk XI van de Gemeentewet]|[1.0:c:BWBR0005416&amp;hoofdstuk=XI&amp;g=2021-01-01</meta:user-defined>
    <meta:user-defined meta:name="DC.source">artikel 231 van de Gemeentewet]|[1.0:c:BWBR0005416&amp;artikel=231&amp;g=2021-01-01</meta:user-defined>
    <meta:user-defined meta:name="DC.source">artikel 2, derde lid, van de Algemene wet inzake rijksbelastingen]|[1.0:c:BWBR0002320&amp;artikel=2&amp;lid=3&amp;g=2021-01-01</meta:user-defined>
    <meta:user-defined meta:name="DC.source">hoofdstuk XV van de Gemeentewet]|[1.0:c:BWBR0005416&amp;hoofdstuk=XV&amp;g=2021-01-01</meta:user-defined>
    <meta:user-defined meta:name="DCTERMS.alternative">Bevoegdhedenbesluit Elburg</meta:user-defined>
    <dc:language>nl</dc:language>
    <meta:user-defined meta:name="OVERHEIDop.locatietype/OVERHEIDop.gebiedsmarkering">Gemeente</meta:user-defined>
    <meta:user-defined meta:name="DC.title">BEVOEGDHEDENBESLUIT ELBURG</meta:user-defined>
    <meta:user-defined meta:name="DCTERMS.W3CDTF/DCTERMS.available">2023-12-27</meta:user-defined>
    <meta:user-defined meta:name="DCTERMS.W3CDTF/OVERHEIDop.jaargang">2023</meta:user-defined>
    <meta:user-defined meta:name="OVERHEIDop.publicationIssue">558601</meta:user-defined>
    <meta:user-defined meta:name="OVERHEIDop.betreftRegeling">CVDR654203_4</meta:user-defined>
    <meta:user-defined meta:name="xs:date/OVERHEIDop.startdatum">2024-01-01</meta:user-defined>
    <meta:user-defined meta:name="OVERHEIDop.GmbID/DC.identifier">gmb-2023-558601</meta:user-defined>
    <meta:user-defined meta:name="OVERHEIDop.versieInformatie"/>
  </office:meta>
</office:document-meta>
</file>