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8175035, Veenweg 12 2631CL N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het kappen van een boom aan de Veenweg </text:p>
            <text:p text:style-name="common-al">OLO-nummer: 8175035</text:p>
            <text:p text:style-name="common-al">Locatie: Veenweg 12 2631CL Nootdorp</text:p>
            <text:p text:style-name="common-al">Datum besluit: 21-12-2023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
In het bezwaarschrift moeten staan: uw naam en adres, de datum, tegen welk besluit u bezwaar maakt (vermeld onderwerp, datum en kenmerk besluit) en de reden waarom u bezwaar maakt. Denk er aan om het bezwaarschrift te ondertekenen.
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
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
</text:p>
            <text:p text:style-name="last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558595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595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595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467499</meta:user-defined>
    <meta:user-defined meta:name="DCTERMS.abstract">het kappen van een boom aan de Veenweg</meta:user-defined>
    <dc:language>nl</dc:language>
    <meta:user-defined meta:name="OVERHEIDop.locatietype/OVERHEIDop.gebiedsmarkering">Punt</meta:user-defined>
    <meta:user-defined meta:name="DC.title">Verleende omgevingsvergunning: 8175035, Veenweg 12 2631CL Nootdorp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8595</meta:user-defined>
    <meta:user-defined meta:name="OVERHEIDop.GmbID/DC.identifier">gmb-2023-558595</meta:user-defined>
    <meta:user-defined meta:name="OVERHEIDop.versieInformatie"/>
  </office:meta>
</office:document-meta>
</file>