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ettendijk 5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Pettendijk 5, 2676 BK te Maasdijk</text:span>.</text:p>
            <text:p text:style-name="common-al">
            <text:span text:style-name="nadrukvet">Bezwaar</text:span>
          </text:p>
            <text:p text:style-name="common-al">De beschikking is op 21 december 2023 verzonden. Een belanghebbende kan tot en met 1 februari 2024 een bezwaarschrift indienen bij het college van burgemeester en wethouders van Westland, t.a.v. de Commissie voor bezwaarschriften, Postbus 150, 2670 AD Naaldwijk, onder vermelding van het zaaknummer <text:span text:style-name="nadrukvet">010350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5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Beschikking Activiteitenbesluit milieubeheer, Pettendijk 5 te Maasdijk</meta:user-defined>
    <meta:user-defined meta:name="DCTERMS.W3CDTF/DCTERMS.available">2023-12-27</meta:user-defined>
    <meta:user-defined meta:name="DCTERMS.W3CDTF/OVERHEIDop.jaargang">2023</meta:user-defined>
    <meta:user-defined meta:name="OVERHEIDop.publicationIssue">558591</meta:user-defined>
    <meta:user-defined meta:name="OVERHEIDop.GmbID/DC.identifier">gmb-2023-558591</meta:user-defined>
    <meta:user-defined meta:name="OVERHEIDop.versieInformatie"/>
  </office:meta>
</office:document-meta>
</file>