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duikerbruggen (KW02, KW03, KW04, KW21 en KW22 ) van de wijkontsluitingsweg tussen Waterwijk en Polderwijk aan Wilderszijde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344 Wilderszijde, sectie B nummers 9220, 9366, 9406, 9410, 9413, 9367, 3492, 9589 en 3492, Bergschenhoek. </text:p>
            <text:p text:style-name="common-al">Het plaatsen van 5 duikerbruggen (KW02, KW03, KW04, KW21 en KW22 ) van de wijkontsluitingsweg tussen Waterwijk en Polderwijk (verzonden 18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585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344</meta:user-defined>
    <dc:language>nl</dc:language>
    <meta:user-defined meta:name="OVERHEIDop.locatietype/OVERHEIDop.gebiedsmarkering">Buurt</meta:user-defined>
    <meta:user-defined meta:name="DC.title">Toestemming voor het plaatsen van 5 duikerbruggen (KW02, KW03, KW04, KW21 en KW22 ) van de wijkontsluitingsweg tussen Waterwijk en Polderwijk aan Wilderszijde te Bergschenhoe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88</meta:user-defined>
    <meta:user-defined meta:name="OVERHEIDop.GmbID/DC.identifier">gmb-2023-558588</meta:user-defined>
    <meta:user-defined meta:name="OVERHEIDop.versieInformatie"/>
  </office:meta>
</office:document-meta>
</file>