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text:list-style style:name="id1-3-2-4-2-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5-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Wijziging van de Verordening op het beheer en gebruik van de gemeentelijke begraafplaatsen in de Nieuwkoop 2020 (1e wijziging)</text:p>
      <text:section text:name="regeling_id1-3-2" text:style-name="regeling">
        <text:section text:name="aanhef_id1-3-2-1" text:style-name="aanhef">
          <text:section text:name="preambule_id1-3-2-1-1" text:style-name="preambule">
            <text:p text:style-name="al">
            <text:span text:style-name="nadrukvet">1e Wijziging van de Verordening op het beheer en gebruik van de gemeentelijke begraafplaatsen in de gemeente Nieuwkoop 2020, zoals vastgesteld door de gemeenteraad in zijn vergadering van 14 december 2024, 2023-100</text:span>
          </text:p>
            <text:p text:style-name="al"/>
            <text:p text:style-name="al">
            <text:span text:style-name="nadrukvet">
              <text:span text:style-name="nadrukcur">WIJZIGING VAN DE VERORDENING OP HET BEHEER EN GEBRUIK VAN DE GEMEENTELIJKE BEGRAAFPLAATSEN IN DE NIEUWKOOP 2020 (1e WIJZIGING).</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het beheer en gebruik van de gemeentelijke begraafplaatsen in de gemeente Nieuwkoop 2020 wordt als volgt gewijzigd:</text:p>
            <text:p text:style-name="al"/>
            <text:p text:style-name="al">In artikel 7, worden de volgende wijzigingen aangebracht:</text:p>
            <text:p text:style-name="al">In de titel wordt en as verstrooiing toegevoegd</text:p>
            <text:p text:style-name="al">In lid 1, 2 en 3 en het verstrooien van as toegevoegd.</text:p>
            <text:p text:style-name="al"/>
            <text:p text:style-name="al">In artikel 14, worden de volgende wijzigingen aangebracht:</text:p>
            <text:p text:style-name="al">In Lid 1. Wordt een zin toegevoegd: Het uitsluitend recht op een urnennis of urnenkelder kan voor een periode van 10 of 20 jaar worden verleent. </text:p>
            <text:p text:style-name="al">In Lid 3.c. wordt de zinsopbouw aangepast </text:p>
            <text:p text:style-name="al"/>
            <text:p text:style-name="al">In artikel 18, worden de volgende wijzigingen aangebracht:</text:p>
            <text:p text:style-name="al">Lid 1. Met in achtneming van het bepaalde wordt vervangen door als de stukken zijn overlegd genoemd in.</text:p>
            <text:p text:style-name="al">Lid 2.a. worden de woorden verwijderd: de in artikelen 16 en 17.</text:p>
            <text:p text:style-name="al"/>
            <text:p text:style-name="al">In artikel 22, wordt in lid 2.c. het woord laten toegevoegd.</text:p>
            <text:p text:style-name="al"/>
            <text:p text:style-name="al">In artikel 27, worden lid 2.d. en 2.e. toegevoegd:</text:p>
            <text:p text:style-name="al">d. Indien de rechthebbende van een particulier graf is overleden en de financiële verplichting niet wordt overgenomen door een nieuwe rechthebbende, in het geval van jaarlijkse betaling van grafrechten.</text:p>
            <text:p text:style-name="al"/>
            <text:p text:style-name="al">e. Indien grafrechten onrechtmatig zijn verkregen en/of zijn overgeschreven.</text:p>
            <text:p text:style-name="al"/>
            <text:p text:style-name="al">In Artikel 32, vervalt lid 2</text:p>
            <text:p text:style-name="al"/>
          </text:section>
          <text:section text:name="artikel_id1-3-2-2-2" text:style-name="artikel">
            <text:p text:style-name="artikel_kop_titel"><text:span text:style-name="artikel_kop_label">Artikel</text:span> <text:span text:style-name="artikel_kop_nr">II</text:span>  Inwerkingtreding</text:p>
            <text:p text:style-name="al">Deze wijziging van de verordening treedt in werking op 1 januari 2024.</text:p>
          </text:section>
        </text:section>
        <text:section text:name="regeling-sluiting_id1-3-2-3" text:style-name="regeling-sluiting">
          <text:section text:name="ondertekening_id1-3-2-3-1">
            <text:p><text:span text:style-name="functie">Aldus vastgesteld in de openbare vergadering van de raad van 14 december 2023, raadsnummer 2023-100</text:span></text:p>
          </text:section>
        </text:section>
        <text:section text:name="bijlage_id1-3-2-4" text:style-name="bijlage">
          <text:p text:style-name="bijlage_top"/>
          <text:p text:style-name="hoofdstuk_kop"><text:span text:style-name="label"> Bijlage </text:span> <text:span text:style-name="nr">II</text:span> 
            <text:span text:style-name="nadrukvet">Overzicht wijzigingen op de Verordening van het beheer en gebruik van de gemeentelijke begraafplaatsen in de gemeente Nieuwkoop 2020, beheer openbare ruimte gemeente Nieuwkoop </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ext:span text:style-name="nadrukvet">Oud </text:span>
                  </text:p>
                </table:table-cell>
                <table:table-cell table:style-name="cell_frame_all" table:number-rows-spanned="1" table:number-columns-spanned="1">
                  <text:p text:style-name="table_al">
                    <text:span text:style-name="nadrukvet">Nieuw </text:span>
                  </text:p>
                </table:table-cell>
                <table:table-cell table:style-name="cell_frame_all" table:number-rows-spanned="1" table:number-columns-spanned="1">
                  <text:p text:style-name="table_al">
                    <text:span text:style-name="nadrukvet">Reden Wijzig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7   Tijden van begraven en asbezorging</text:p>
                  <text:list text:style-name="id1-3-2-4-2-1-5-2-1-2">
                    <text:list-item text:style-override="id1-3-2-4-2-1-5-2-1-2-1">
                      <text:number>1.</text:number>
                      <text:p text:style-name="table_al">Het college bepaalt de tijd van begraven van overledenen en het bijzetten van asbussen.</text:p>
                    </text:list-item>
                    <text:list-item text:style-override="id1-3-2-4-2-1-5-2-1-2-2">
                      <text:number>2.</text:number>
                      <text:p text:style-name="table_al">Op zondagen en algemeen erkende feest- en gedenkdagen vinden geen begravingen plaats of het bijzetten van asbussen.</text:p>
                    </text:list-item>
                    <text:list-item text:style-override="id1-3-2-4-2-1-5-2-1-2-3">
                      <text:number>3.</text:number>
                      <text:p text:style-name="table_al">Het tijdstip van begraven of bijzetten van overledenen en het bijzetten van asbussen wordt telkens en voor elk geval afzonderlijk door de beheerder, in overleg met de betrokken nabestaanden vastgesteld.</text:p>
                    </text:list-item>
                  </text:list>
                </table:table-cell>
                <table:table-cell table:style-name="cell_frame_all" table:number-rows-spanned="1" table:number-columns-spanned="1">
                  <text:p text:style-name="table_al">
                    <text:span text:style-name="nadrukvet">Artikel 7   Tijden van begraven, as bezorging en as verstrooiing</text:span>
                  </text:p>
                  <text:list text:style-name="id1-3-2-4-2-1-5-2-2-2">
                    <text:list-item text:style-override="id1-3-2-4-2-1-5-2-2-2-1">
                      <text:number>1.</text:number>
                      <text:p text:style-name="table_al"> Het college bepaalt de tijd van begraven van overledenen, het bijzetten van asbussen en het verstrooien van as.</text:p>
                    </text:list-item>
                    <text:list-item text:style-override="id1-3-2-4-2-1-5-2-2-2-2">
                      <text:number>2.</text:number>
                      <text:p text:style-name="table_al"> Op zondagen en algemeen erkende feest- en gedenkdagen vinden geen begravingen plaats, het bijzetten van asbussen of het verstrooien van as.</text:p>
                    </text:list-item>
                    <text:list-item text:style-override="id1-3-2-4-2-1-5-2-2-2-3">
                      <text:number>3.</text:number>
                      <text:p text:style-name="table_al"> Het tijdstip van begraven of bijzetten van overledenen, het bijzetten van asbussen en het verstrooien van as wordt telkens en voor elk geval afzonderlijk door de beheerder, in overleg met de betrokken nabestaanden vastgesteld.</text:p>
                    </text:list-item>
                  </text:list>
                </table:table-cell>
                <table:table-cell table:style-name="cell_frame_all" table:number-rows-spanned="1" table:number-columns-spanned="1">
                  <text:p text:style-name="table_al">As verstrooiing en het verstrooien van as wordt toegevoegd.</text:p>
                </table:table-cell>
                <table:table-cell table:style-name="cell_frame_all" table:number-rows-spanned="1" table:number-columns-spanned="1">
                  <text:p text:style-name="table_al">
                    <text:span text:style-name="nadrukvet">BOR</text:span>
                  </text:p>
                </table:table-cell>
              </table:table-row>
              <table:table-row table:style-name="row">
                <table:table-cell table:style-name="cell_frame_all" table:number-rows-spanned="1" table:number-columns-spanned="1">
                  <text:p text:style-name="table_al">Artikel 14  Termijn particuliere graven</text:p>
                  <text:p text:style-name="table_al">Lid 1. Het college verleent, het uitsluitend recht op een particulier graf voor een periode van 20 jaar. Hiervoor moet een schriftelijke aanvraag worden ingediend. De termijn loopt vanaf de datum waarop het particuliere graf is uitgegeven.</text:p>
                  <text:p text:style-name="table_al">Lid 3 c. De kosten van de verlenging worden in rekening gebracht inclusief de kosten voor het onderhoud van de begraafplaats.</text:p>
                </table:table-cell>
                <table:table-cell table:style-name="cell_frame_all" table:number-rows-spanned="1" table:number-columns-spanned="1">
                  <text:p text:style-name="table_al">Artikel 14  Termijn particuliere graven</text:p>
                  <text:p text:style-name="table_al">Lid 1. Het college verleent, het uitsluitend recht op een particulier graf voor een periode van 20 jaar. Het uitsluitend recht op een urnennis of urnenkelder kan voor een periode van 10 of 20 jaar worden verleent. Hiervoor moet een schriftelijke aanvraag worden ingediend. De termijn loopt vanaf de datum waarop het particuliere graf, de urnennis of urnenkelder is uitgegeven.</text:p>
                  <text:p text:style-name="table_al">Lid 3 c. De kosten van de verlenging inclusief de kosten voor het onderhoud van de begraafplaats worden in rekening gebracht. </text:p>
                </table:table-cell>
                <table:table-cell table:style-name="cell_frame_all" table:number-rows-spanned="1" table:number-columns-spanned="1">
                  <text:p text:style-name="table_al">Het wordt mogelijk om een het recht op een particuliere urnennis ook voor 10 jaar te verkrijgen. Nu is alleen een termijn van 20 jaar mogelijk.</text:p>
                  <text:p text:style-name="table_al">Duidelijker op deze manier</text:p>
                </table:table-cell>
                <table:table-cell table:style-name="cell_frame_all" table:number-rows-spanned="1" table:number-columns-spanned="1">
                  <text:p text:style-name="table_al">
                    <text:span text:style-name="nadrukvet">BOR</text:span>
                  </text:p>
                </table:table-cell>
              </table:table-row>
              <table:table-row table:style-name="row">
                <table:table-cell table:style-name="cell_frame_all" table:number-rows-spanned="1" table:number-columns-spanned="1">
                  <text:p text:style-name="table_al">
                    <text:span text:style-name="nadrukvet">Artikel 18 Begraving</text:span>
                  </text:p>
                  <text:list text:style-name="id1-3-2-4-2-1-5-4-1-2">
                    <text:list-item text:style-override="id1-3-2-4-2-1-5-4-1-2-1">
                      <text:number>1.</text:number>
                      <text:p text:style-name="table_al"> De beheerder wijst de plaats van het graf aan met inachtneming van het bepaalde in artikel 11. </text:p>
                    </text:list-item>
                    <text:list-item text:style-override="id1-3-2-4-2-1-5-4-1-2-2">
                      <text:number>2.</text:number>
                      <text:p text:style-name="table_al"> Tot begraving of bijzetting wordt overgegaan nadat:</text:p>
                      <text:list text:style-name="id1-3-2-4-2-1-5-4-1-2-2-3">
                        <text:list-item text:style-override="id1-3-2-4-2-1-5-4-1-2-2-3-1">
                          <text:number>a.</text:number>
                          <text:p text:style-name="table_al"> de beheerder heeft geconstateerd dat aan de in de artikelen 16 en17opgenomen vereisten is voldaan;</text:p>
                        </text:list-item>
                      </text:list>
                    </text:list-item>
                  </text:list>
                </table:table-cell>
                <table:table-cell table:style-name="cell_frame_all" table:number-rows-spanned="1" table:number-columns-spanned="1">
                  <text:p text:style-name="table_al">Artikel 18 Begraving</text:p>
                  <text:list text:style-name="id1-3-2-4-2-1-5-4-2-2">
                    <text:list-item text:style-override="id1-3-2-4-2-1-5-4-2-2-1">
                      <text:number>1.</text:number>
                      <text:p text:style-name="table_al">De beheerder wijst de plaats van het graf aan als de stukken zijn overlegd genoemd in artikel 11. </text:p>
                    </text:list-item>
                    <text:list-item text:style-override="id1-3-2-4-2-1-5-4-2-2-2">
                      <text:number>2.</text:number>
                      <text:p text:style-name="table_al">Tot begraving of bijzetting wordt overgegaan nadat:</text:p>
                      <text:list text:style-name="id1-3-2-4-2-1-5-4-2-2-2-3">
                        <text:list-item text:style-override="id1-3-2-4-2-1-5-4-2-2-2-3-1">
                          <text:number>a.</text:number>
                          <text:p text:style-name="table_al">de beheerder heeft geconstateerd dat aan de opgenomen vereisten is voldaan;</text:p>
                        </text:list-item>
                      </text:list>
                    </text:list-item>
                  </text:list>
                </table:table-cell>
                <table:table-cell table:style-name="cell_frame_all" table:number-rows-spanned="1" table:number-columns-spanned="1">
                  <text:p text:style-name="table_al">Duidelijker op deze manier</text:p>
                  <text:p text:style-name="table_al">Er zijn meer artikelen waaraan moet worden voldaan dan alleen 16 en 17. </text:p>
                </table:table-cell>
                <table:table-cell table:style-name="cell_frame_all" table:number-rows-spanned="1" table:number-columns-spanned="1">
                  <text:p text:style-name="table_al">
                    <text:span text:style-name="nadrukvet">BOR</text:span>
                  </text:p>
                </table:table-cell>
              </table:table-row>
              <table:table-row table:style-name="row">
                <table:table-cell table:style-name="cell_frame_all" table:number-rows-spanned="1" table:number-columns-spanned="1">
                  <text:p text:style-name="table_al">
                    <text:span text:style-name="nadrukvet">Artikel 22 Onderhoud rechthebbende of gebruiker</text:span>
                  </text:p>
                  <text:p text:style-name="table_al">Lid 2. c. het indien nodig na verzakking opnieuw stellen van het gedenkteken;</text:p>
                </table:table-cell>
                <table:table-cell table:style-name="cell_frame_all" table:number-rows-spanned="1" table:number-columns-spanned="1">
                  <text:p text:style-name="table_al">
                    <text:span text:style-name="nadrukvet">Artikel 22 Onderhoud rechthebbende of gebruiker</text:span>
                  </text:p>
                  <text:p text:style-name="table_al">Lid 2. c.  het indien nodig na verzakking opnieuw laten stellen van het gedenkteken;</text:p>
                </table:table-cell>
                <table:table-cell table:style-name="cell_frame_all" table:number-rows-spanned="1" table:number-columns-spanned="1">
                  <text:p text:style-name="table_al">Rechthebbende of gebruiker moet dit laten doen om schade aan naastgelegen graven te voorkomen.</text:p>
                </table:table-cell>
                <table:table-cell table:style-name="cell_frame_all" table:number-rows-spanned="1" table:number-columns-spanned="1">
                  <text:p text:style-name="table_al">
                    <text:span text:style-name="nadrukvet">BOR</text:span>
                  </text:p>
                </table:table-cell>
              </table:table-row>
              <table:table-row table:style-name="row">
                <table:table-cell table:style-name="cell_frame_all" table:number-rows-spanned="1" table:number-columns-spanned="1">
                  <text:p text:style-name="table_al">Artikel 27 Vervallen grafrechten </text:p>
                  <text:p text:style-name="table_al">Lid 2. Het college kan de grafrechten vervallen verklaren</text:p>
                </table:table-cell>
                <table:table-cell table:style-name="cell_frame_all" table:number-rows-spanned="1" table:number-columns-spanned="1">
                  <text:p text:style-name="table_al">Artikel 27 Vervallen grafrechten </text:p>
                  <text:p text:style-name="table_al">Lid 2. Het college kan de grafrechten vervallen verklaren</text:p>
                  <text:p text:style-name="table_al">Lid 2. d. Indien de rechthebbende van een particulier graf is overleden en de financiële verplichting niet wordt overgenomen door een nieuwe rechthebbende, in het geval van jaarlijkse betaling van grafrechten.</text:p>
                  <text:p text:style-name="table_al">Lid 2. e. Indien grafrechten onrechtmatig zijn verkregen en/of zijn overgeschreven.</text:p>
                </table:table-cell>
                <table:table-cell table:style-name="cell_frame_all" table:number-rows-spanned="1" table:number-columns-spanned="1">
                  <text:p text:style-name="table_al">Aanvullend opgenomen</text:p>
                  <text:p text:style-name="table_al">in verband met het mogelijk maken van jaarlijkse betalingen van zowel grafrechten als onderhoudskosten</text:p>
                  <text:p text:style-name="table_al">Rechthebbenden kunnen niet zomaar grafrechten overschrijven naar derden om handel in te voorkomen.</text:p>
                </table:table-cell>
                <table:table-cell table:style-name="cell_frame_all" table:number-rows-spanned="1" table:number-columns-spanned="1">
                  <text:p text:style-name="table_al">
                    <text:span text:style-name="nadrukvet">BOR</text:span>
                  </text:p>
                </table:table-cell>
              </table:table-row>
              <table:table-row table:style-name="row">
                <table:table-cell table:style-name="cell_frame_all" table:number-rows-spanned="1" table:number-columns-spanned="1">
                  <text:p text:style-name="table_al">Artikel 32 Strafbepalingen</text:p>
                  <text:p text:style-name="table_al">Lid 2. Overtreding van enig artikel van deze verordening kan worden bestraft met openbaarmaking van de rechterlijke uitspraak.</text:p>
                </table:table-cell>
                <table:table-cell table:style-name="cell_frame_all" table:number-rows-spanned="1" table:number-columns-spanned="1">
                  <text:p text:style-name="table_al">Artikel 32 Strafbepalingen</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span text:style-name="nadrukvet">BOR</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5858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8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8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Ruimte en infrastructuur | Organisatie en beleid</meta:user-defined>
    <meta:user-defined meta:name="DC.source">artikel 149 van de Gemeentewet]|[1.0:c:BWBR0005416&amp;artikel=149&amp;g=2019-01-01</meta:user-defined>
    <meta:user-defined meta:name="DC.source">artikel 35 van de Wet op de lijkbezorging]|[1.0:c:BWBR0005009&amp;artikel=35&amp;g=2018-08-01</meta:user-defined>
    <meta:user-defined meta:name="OVERHEIDop.referentienummer">2023-100</meta:user-defined>
    <meta:user-defined meta:name="DCTERMS.alternative">Verordening op het beheer en gebruik van de gemeentelijke begraafplaatsen in de gemeente Nieuwkoop 2020</meta:user-defined>
    <dc:language>nl</dc:language>
    <meta:user-defined meta:name="OVERHEIDop.locatietype/OVERHEIDop.gebiedsmarkering">Gemeente</meta:user-defined>
    <meta:user-defined meta:name="DC.title">Verordening op het beheer en gebruik van de gemeentelijke begraafplaatsen in de gemeente Nieuwkoop 2020</meta:user-defined>
    <meta:user-defined meta:name="DCTERMS.W3CDTF/DCTERMS.available">2023-12-27</meta:user-defined>
    <meta:user-defined meta:name="DCTERMS.W3CDTF/OVERHEIDop.jaargang">2023</meta:user-defined>
    <meta:user-defined meta:name="OVERHEIDop.publicationIssue">558586</meta:user-defined>
    <meta:user-defined meta:name="OVERHEIDop.betreftRegeling">CVDR632279_2</meta:user-defined>
    <meta:user-defined meta:name="xs:date/OVERHEIDop.startdatum">2024-01-01</meta:user-defined>
    <meta:user-defined meta:name="OVERHEIDop.GmbID/DC.identifier">gmb-2023-558586</meta:user-defined>
    <meta:user-defined meta:name="OVERHEIDop.versieInformatie"/>
  </office:meta>
</office:document-meta>
</file>