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euk aan Luchtenburgstraat 18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een beuk (Kappen), Luchtenburgstraat 18, 4158 DA, in Deil (16-12-2023) (geen bezwaar mogelijk), ODR23158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5858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8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8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15826</meta:user-defined>
    <dc:language>nl</dc:language>
    <meta:user-defined meta:name="OVERHEIDop.locatietype/OVERHEIDop.gebiedsmarkering">Adres</meta:user-defined>
    <meta:user-defined meta:name="DC.title">Aanvraag vergunning voor het kappen van een beuk aan Luchtenburgstraat 18 te Dei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581</meta:user-defined>
    <meta:user-defined meta:name="OVERHEIDop.GmbID/DC.identifier">gmb-2023-558581</meta:user-defined>
    <meta:user-defined meta:name="OVERHEIDop.versieInformatie"/>
  </office:meta>
</office:document-meta>
</file>