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vergunning 353397 voor het gebruik van de ontbijtruimte als tijdelijke winkel (maximaal 1 jaar tot uiterlijk 15 december 2024 ) aan Noordeindseweg 10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43 Noordeindseweg 107, 2651 LG Berkel en Rodenrijs. </text:p>
            <text:p text:style-name="common-al">Het verlengen van de tijdelijke vergunning 353397 voor het gebruik van de ontbijtruimte als tijdelijke winkel (maximaal 1 jaar tot uiterlijk 15-12-2024 ) (verzonden 18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85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9243</meta:user-defined>
    <dc:language>nl</dc:language>
    <meta:user-defined meta:name="OVERHEIDop.locatietype/OVERHEIDop.gebiedsmarkering">Adres</meta:user-defined>
    <meta:user-defined meta:name="DC.title">Toestemming voor het verlengen van de tijdelijke vergunning 353397 voor het gebruik van de ontbijtruimte als tijdelijke winkel (maximaal 1 jaar tot uiterlijk 15 december 2024 ) aan Noordeindseweg 107 te Berkel en Rodenrij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78</meta:user-defined>
    <meta:user-defined meta:name="OVERHEIDop.GmbID/DC.identifier">gmb-2023-558578</meta:user-defined>
    <meta:user-defined meta:name="OVERHEIDop.versieInformatie"/>
  </office:meta>
</office:document-meta>
</file>