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chter Sint Annerweg 8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december 2023 een aanvraag ontvangen voor het kappen van bomen op de locatie achter Sint Annerweg 8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5857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7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7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201</meta:user-defined>
    <meta:user-defined meta:name="DCTERMS.abstract">het kappen van bomen, achter Sint Annerweg 8 in Bedum (20 december 2023)</meta:user-defined>
    <dc:language>nl</dc:language>
    <meta:user-defined meta:name="OVERHEIDop.locatietype/OVERHEIDop.gebiedsmarkering">Punt</meta:user-defined>
    <meta:user-defined meta:name="DC.title">Ontvangst aanvraag omgevingsvergunning, achter Sint Annerweg 8 in Bedu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576</meta:user-defined>
    <meta:user-defined meta:name="OVERHEIDop.GmbID/DC.identifier">gmb-2023-558576</meta:user-defined>
    <meta:user-defined meta:name="OVERHEIDop.versieInformatie"/>
  </office:meta>
</office:document-meta>
</file>