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Lageweg 34a te Zuidlaren’</text:p>
      <text:section text:name="zakelijke-mededeling_id1-3-2" text:style-name="zakelijke-mededeling">
        <text:section text:name="zakelijke-mededeling-tekst_id1-3-2-1" text:style-name="zakelijke-mededeling-tekst">
          <text:section text:name="tekst_id1-3-2-1-1" text:style-name="tekst">
            <text:p text:style-name="common-al">Publicatie voor het Gemeenteblad van 28 december 2023 (www.officielebekendmakingen.nl)</text:p>
            <text:p text:style-name="common-al">Burgemeester en wethouders van de gemeente Tynaarlo maken bekend dat het ontwerp bestemmingsplan ‘Buitengebied, Lageweg 34a te Zuidlaren’ ter inzage wordt gelegd.</text:p>
            <text:p text:style-name="common-al">
            <text:span text:style-name="nadrukvet">Inhoud</text:span>
          </text:p>
            <text:p text:style-name="common-al">Het perceel Lageweg 34a Zuidlaren heeft op dit moment een agrarische bestemming. Op het perceel was een melkveehouderij gevestigd. Met toepassing van de wijzigingsbevoegdheid uit het bestemmingsplan, specifiek de zogenaamde ‘Ruimte voor Ruimte regeling’, kan de overbodig geraakte agrarische bebouwing worden afgebroken in ruil voor een compensatiewoning. Tevens wordt de bestemming van het perceel deels omgezet in een woonbestemming.</text:p>
            <text:p text:style-name="common-al">
            <text:span text:style-name="nadrukvet">Inzien van de stukken</text:span>
          </text:p>
            <text:p text:style-name="common-al">Het ontwerp bestemmingsplan en bijbehorende stukken liggen met ingang van 29 december 2023 tijdens onze openingstijden gedurende zes weken (tot en met 8 februari 2024) ter inzage.</text:p>
            <text:p text:style-name="common-al">
            <text:span text:style-name="nadrukvet">
              <text:span text:style-name="nadrukcur">Digitaal raadplegen </text:span>
            </text:span>
          </text:p>
            <text:p text:style-name="common-al">Er zijn drie opties om het plan digitaal in te zien:</text:p>
            <text:p text:style-name="common-al">1. Via de directe link naar het bestemmingsplan https://www.ruimtelijkeplannen.nl/view?planidn=NL.IMRO.1730.BPWLageweg34aZL-0301. </text:p>
            <text:p text:style-name="common-al">2. Het plan opzoeken via de landelijke website https://omgevingswet.overheid.nl. Bovenaan de website klikt u op ‘Regels op de kaart’, klik nogmaals op ‘regels op de kaart’. Via het tabblad ‘Document zoeken’ kunt u zoeken op de plannaam ‘Buitengebied, Lageweg 34a te Zuidlaren’ of het plannummer: NL.IMRO.1730.BPWLageweg34aZL-0301.</text:p>
            <text:p text:style-name="common-al">3. Alleen nog tot en met 31 december 2023: Het plan opzoeken via de landelijke website www.ruimtelijkeplannen.nl. Via de knop ‘Plannen zoeken’ kunt u zoeken op de plannaam ‘Buitengebied, Lageweg 34a te Zuidlaren’of het plannummer: NL.IMRO.1730.BPWLageweg34aZL-0301.</text:p>
            <text:p text:style-name="common-al">Let op: in verband met de inwerkingtreding van de Omgevingswet op 1 januari 2024 wijzigt de digitale raadpleging. De website www.ruimtelijkeplannen.nl is dan niet meer beschikbaar. Alle plannen zijn vanaf 1 januari te raadplegen via https://omgevingswet.overheid.nl.</text:p>
            <text:p text:style-name="common-al">
            <text:span text:style-name="nadrukvet">
              <text:span text:style-name="nadrukcur">Inzien op het gemeentehuis</text:span>
            </text:span>
          </text:p>
            <text:p text:style-name="common-al">Het plan is ook tijdens openingstijden in te zien in het gemeentehuis van de gemeente Tynaarlo, Kornoeljeplein 1 te Vries. Inzage van het bestemmingsplan is na telefonische afspraak mogelijk. Als u vragen heeft over het bestemmingsplan of een toelichting wilt dan verzoeken wij u hiervoor een telefonische afspraak te maken. U kunt hiervoor bellen met team Ruimte en Duurzame Ontwikkeling via telefoonnummer 0592 – 266 662.</text:p>
            <text:p text:style-name="common-al">
            <text:span text:style-name="nadrukvet">Wilt u reageren?</text:span>
          </text:p>
            <text:p text:style-name="common-al">Gedurende bovengenoemde termijn van zes weken, kan iedereen schriftelijk een zienswijze indienen bij de gemeenteraad. Ook bestaat de mogelijkheid om mondeling te reageren. Een zienswijze dient minimaal voorzien te zijn van uw naam, adres en een motivatie waarom u het niet eens bent met het ontwerp bestemmingsplan of het ontwerpbesluit tot onttrekking van de weg aan het openbaar verkeer. Een schriftelijke reactie kan gestuurd worden naar de gemeenteraad. Dat kan per post naar Postbus 5, 9480 AA Vries of per e-mail naar info@tynaarlo.nl. Voor een mondelinge zienswijze </text:p>
            <text:p text:style-name="common-al">kunt u contact opnemen met de afdeling Ruimte en Duurzame Ontwikkeling via telefoonnummer 0592 - 266 662.</text:p>
            <text:p text:style-name="common-al">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85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WLageweg34aZL-03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Buitengebied, Lageweg 34a te Zuidlaren’</meta:user-defined>
    <meta:user-defined meta:name="DCTERMS.W3CDTF/DCTERMS.available">2023-12-28</meta:user-defined>
    <meta:user-defined meta:name="DCTERMS.W3CDTF/OVERHEIDop.jaargang">2023</meta:user-defined>
    <meta:user-defined meta:name="OVERHEIDop.publicationIssue">558574</meta:user-defined>
    <meta:user-defined meta:name="OVERHEIDop.GmbID/DC.identifier">gmb-2023-558574</meta:user-defined>
    <meta:user-defined meta:name="OVERHEIDop.versieInformatie"/>
  </office:meta>
</office:document-meta>
</file>