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en plustaken gemeente Waterland- Omgevingsdienst IJmond 2024</text:p>
      <text:section text:name="regeling_id1-3-2" text:style-name="regeling">
        <text:section text:name="aanhef_id1-3-2-1" text:style-name="aanhef">
          <text:section text:name="preambule_id1-3-2-1-1" text:style-name="preambule">
            <text:p text:style-name="al">Het college van de gemeente Waterland;</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list text:style-name="id1-3-2-1-1-8">
              <text:list-item text:style-override="id1-3-2-1-1-8-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8-2">
                <text:number>–</text:number>
                <text:p text:style-name="al">ingevolge artikel 2 van de regeling deze gemeenschappelijke regeling is ingesteld in het belang van het bereiken en in stand houden van een veilige en gezonde fysieke leefomgeving en een goede omgevingskwaliteit in het samenwerkingsgebied;</text:p>
              </text:list-item>
              <text:list-item text:style-override="id1-3-2-1-1-8-3">
                <text:number>–</text:number>
                <text:p text:style-name="al">de Omgevingsdienst IJmond voor de gemeente onder meer het basistakenpakket uitvoert;</text:p>
              </text:list-item>
              <text:list-item text:style-override="id1-3-2-1-1-8-4">
                <text:number>–</text:number>
                <text:p text:style-name="al">het huidige mandaatbesluit in verband met de inwerkingtreding van de Omgevingswet geactualiseerd moet worden;</text:p>
              </text:list-item>
              <text:list-item text:style-override="id1-3-2-1-1-8-5">
                <text:number>–</text:number>
                <text:p text:style-name="al">dat daarnaast ook andere regelgeving, zoals de Algemene Verordening Gegevensbescherming en Wet open overheid, actualisatie nodig maken;</text:p>
              </text:list-item>
              <text:list-item text:style-override="id1-3-2-1-1-8-6">
                <text:number>–</text:number>
                <text:p text:style-name="al">in het huidige mandaat plustaken genoemd zijn die opnieuw vastgelegd moeten worden naast het nieuwe basistakenpakket;</text:p>
              </text:list-item>
              <text:list-item text:style-override="id1-3-2-1-1-8-7">
                <text:number>–</text:number>
                <text:p text:style-name="al">gekozen wordt voor een algemeen geformuleerd mandaatbesluit, inhoudende dat – tenzij in dit mandaatbesluit uitzonderingen zijn beschreven – aan de omgevingsdienst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 vast te stellen het:</text:p>
            <text:p text:style-name="al"/>
            <text:p text:style-name="al">
            <text:span text:style-name="nadrukvet">Algemeen mandaat- en machtigingsbesluit basistakenpakket en plustaken gemeente Waterland Omgevingsdienst IJmo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Waterland;</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het college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Mandaatverlening plustaken</text:p>
            <text:list text:style-name="id1-3-2-2-3-2">
              <text:list-item text:style-override="id1-3-2-2-3-2">
                <text:number>1.</text:number>
                <text:p text:style-name="al">Het college verleent aan de directeur mandaat tot het namens het college nemen van besluiten verband houdend met regels gesteld in de Algemene wet bestuursrecht, APV en het omgevingsplan, voorzover deze regels zijn opgesteld in het belang van het bereiken en in stand houden van een veilige en gezonde leefomgeving en goede omgevingskwaliteit en verband houden met taken en bevoegdheden die in de gemeenschappelijke regeling van de omgevingsdienst en/of dienstverleningsovereenkomsten zijn vastgelegd. </text:p>
              </text:list-item>
              <text:list-item text:style-override="id1-3-2-2-3-3">
                <text:number>2.</text:number>
                <text:p text:style-name="al">Tot de aan de directeur door het college gemandateerde bevoegdheden behoren het namens het college vaststellen van:</text:p>
                <text:list text:style-name="id1-3-2-2-3-3-3">
                  <text:list-item text:style-override="id1-3-2-2-3-3-3-1">
                    <text:number>a.</text:number>
                    <text:p text:style-name="al">programma’s als bedoeld in Afdeling 3.2 Omgevingswet die betrekking hebben op geluidreductie;</text:p>
                  </text:list-item>
                  <text:list-item text:style-override="id1-3-2-2-3-3-3-2">
                    <text:number>b.</text:number>
                    <text:p text:style-name="al">geluidbelastingkaarten als bedoeld in artikel 20.17 Omgevingswet;</text:p>
                  </text:list-item>
                  <text:list-item text:style-override="id1-3-2-2-3-3-3-3">
                    <text:number>c.</text:number>
                    <text:p text:style-name="al">actieplannen geluid als bedoeld in artikel 3.6 Omgevingswet.</text:p>
                  </text:list-item>
                </text:list>
              </text:list-item>
              <text:list-item text:style-override="id1-3-2-2-3-4">
                <text:number>3.</text:number>
                <text:p text:style-name="al">De directeur is bij de uitoefening van de in lid 1 en 2 genoemde bevoegdheden gebonden aan hetgeen in artikel 2 leden 2 en 3 is bepaald.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wijzen van toezichthouders;</text:p>
                  </text:list-item>
                  <text:list-item text:style-override="id1-3-2-2-4-3-3-2">
                    <text:number>b.</text:number>
                    <text:p text:style-name="al">besluiten tot het aanwijzen van personen tot vertegenwoordiging van het college in rechte.</text:p>
                  </text:list-item>
                </text:list>
              </text:list-item>
              <text:list-item text:style-override="id1-3-2-2-4-4">
                <text:number>3.</text:number>
                <text:p text:style-name="al">De directeur kan instructies vaststellen over de wijze waarop van het ondermandaat gebruik mag worden gemaakt.</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5-3">
                <text:number>2.</text:number>
                <text:p text:style-name="al">De directeur kan machtiging verlenen aan onder hem ressorterende functionarissen.</text:p>
              </text:list-item>
            </text:list>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college in rechte. </text:p>
              </text:list-item>
              <text:list-item text:style-override="id1-3-2-2-6-3">
                <text:number>2.</text:number>
                <text:p text:style-name="al">De directeur kan door hem aangewezen personen in ieder geval in de volgende situaties machtigen tot het in rechte vertegenwoordigen van het college:</text:p>
                <text:list text:style-name="id1-3-2-2-6-3-3">
                  <text:list-item text:style-override="id1-3-2-2-6-3-3-1">
                    <text:number>a.</text:number>
                    <text:p text:style-name="al">zienswijzenprocedure;</text:p>
                  </text:list-item>
                  <text:list-item text:style-override="id1-3-2-2-6-3-3-2">
                    <text:number>b.</text:number>
                    <text:p text:style-name="al">bezwaar;</text:p>
                  </text:list-item>
                  <text:list-item text:style-override="id1-3-2-2-6-3-3-3">
                    <text:number>c.</text:number>
                    <text:p text:style-name="al">beroep of hoger beroep, behandeld door de Rechtbank of de Afdeling Bestuursrechtspraak van de Raad van State;</text:p>
                  </text:list-item>
                  <text:list-item text:style-override="id1-3-2-2-6-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6-4">
                <text:number>3.</text:number>
                <text:p text:style-name="al">De directeur brengt een aanwijzing als bedoeld in het tweede lid ter kennis van het college.</text:p>
              </text:list-item>
            </text:list>
          </text:section>
          <text:section text:name="artikel_id1-3-2-2-7" text:style-name="artikel">
            <text:p text:style-name="artikel_kop_titel"><text:span text:style-name="artikel_kop_label">Artikel</text:span> <text:span text:style-name="artikel_kop_nr">7</text:span> Aanwijzing toezichthouders</text:p>
            <text:list text:style-name="id1-3-2-2-7-2">
              <text:list-item text:style-override="id1-3-2-2-7-2">
                <text:number>1.</text:number>
                <text:p text:style-name="al">De directeur wijst toezichthouders aan voor de vervulling van de in artikel 2 en3 genoemde bevoegdheden.</text:p>
              </text:list-item>
              <text:list-item text:style-override="id1-3-2-2-7-3">
                <text:number>2.</text:number>
                <text:p text:style-name="al">De directeur brengt een aanwijzing als bedoeld in het eerste lid ter kennis van het college.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ndertekening van besluiten, als bedoeld in artikel 2, eerste lid luidt:</text:p>
                <text:p text:style-name="al"/>
                <text:p text:style-name="al">
              <text:span text:style-name="nadrukcur">‘Burgemeester en Wethouders van [naam gemeente],</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8-3">
                <text:number> 2. </text:number>
                <text:p text:style-name="al">Indien ondermandaat is verleend, als bedoeld in artikel 3, eerste lid, luidt de ondertekening: </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p text:style-name="al"/>
              </text:list-item>
              <text:list-item text:style-override="id1-3-2-2-8-4">
                <text:number>3.</text:number>
                <text:p text:style-name="al">Indien gebruik wordt gemaakt van machtiging als bedoeld in artikel 4, zijn bij ondertekening het eerste en het tweede lid overeenkomstig van toepassing. </text:p>
              </text:list-item>
              <text:list-item text:style-override="id1-3-2-2-8-5">
                <text:number>4.</text:number>
                <text:p text:style-name="al">In gevallen waarin besluitvorming en communicatie met derden langs elektronische weg plaatsvindt, kan ook gebruik worden gemaakt van een elektronische handtekening.</text:p>
              </text:list-item>
              <text:list-item text:style-override="id1-3-2-2-8-6">
                <text:number>5.</text:number>
                <text:p text:style-name="al">Degene die bevoegd is de gemandateerde te vervangen geeft in de ondertekening aan dat hij deze bevoegdheid uitoefent als plaatsvervanger.</text:p>
              </text:list-item>
            </text:list>
          </text:section>
          <text:section text:name="artikel_id1-3-2-2-9" text:style-name="artikel">
            <text:p text:style-name="artikel_kop_titel"><text:span text:style-name="artikel_kop_label">Artikel</text:span> <text:span text:style-name="artikel_kop_nr">9</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10" text:style-name="artikel">
            <text:p text:style-name="artikel_kop_titel"><text:span text:style-name="artikel_kop_label">Artikel</text:span> <text:span text:style-name="artikel_kop_nr">10</text:span> Toepasselijk beleid</text:p>
            <text:p text:style-name="al">De directeur neemt bij de uitoefening van de gemandateerde bevoegdheden de door het college en de gemeenteraad vastgestelde verordeningen, beleidskaders en beleidsregels in acht, tenzij het tweede lid van dit artikel van toepassing is.</text:p>
            <text:list text:style-name="id1-3-2-2-10-3">
              <text:list-item text:style-override="id1-3-2-2-10-3-1">
                <text:number>1.</text:number>
                <text:p text:style-name="al">Indien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1-3">
                <text:number>2.</text:number>
                <text:p text:style-name="al">Het bepaalde in lid 1 is in elk geval aan de orde indien: </text:p>
                <text:list text:style-name="id1-3-2-2-11-3-3">
                  <text:list-item text:style-override="id1-3-2-2-11-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11-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1-3-3-3">
                    <text:number>c.</text:number>
                    <text:p text:style-name="al">uit een te nemen besluit financiële, politieke of andere belangrijke consequenties kunnen voortvloeien.</text:p>
                  </text:list-item>
                </text:list>
              </text:list-item>
            </text:list>
          </text:section>
          <text:section text:name="artikel_id1-3-2-2-12" text:style-name="artikel">
            <text:p text:style-name="artikel_kop_titel"><text:span text:style-name="artikel_kop_label">Artikel</text:span> <text:span text:style-name="artikel_kop_nr">12</text:span> Archief</text:p>
            <text:list text:style-name="id1-3-2-2-12-2">
              <text:list-item text:style-override="id1-3-2-2-12-2">
                <text:number>1.</text:number>
                <text:p text:style-name="al">De secretaris/directeur van de omgevingsdienst draagt in naam van en onder verantwoordelijkheid van het college zorg voor het beheer van archiefbescheiden verband houdende met de uitvoering van het in dit mandaat- en machtigingsbesluit gestelde.</text:p>
              </text:list-item>
              <text:list-item text:style-override="id1-3-2-2-12-3">
                <text:number>2.</text:number>
                <text:p text:style-name="al">Onder beheer wordt verstaan het in goede, geordende en toegankelijke staat brengen en bewaren van archiefbescheiden overeenkomstig een door de secretaris/directeur, in overleg met het college, vast te stellen regeling als bedoeld in de Archiefwet 1995.</text:p>
              </text:list-item>
            </text:list>
          </text:section>
          <text:section text:name="artikel_id1-3-2-2-13"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4" text:style-name="artikel">
            <text:p text:style-name="artikel_kop_titel"><text:span text:style-name="artikel_kop_label">Artikel</text:span> <text:span text:style-name="artikel_kop_nr">14</text:span> Intrekking</text:p>
            <text:p text:style-name="al">Het mandaat- en machtigingsbesluit secretaris/directeur omgevingsdienst IJmond vastgesteld door het college op 17 november 2015 wordt ingetrokken per 1 januari 2024.</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1 januari 2024.</text:p>
          </text:section>
        </text:section>
        <text:section text:name="regeling-sluiting_id1-3-2-3" text:style-name="regeling-sluiting">
          <text:section text:name="ondertekening_id1-3-2-3-1">
            <text:p><text:span text:style-name="functie">21 november 2023, </text:span></text:p>
          </text:section>
          <text:section text:name="ondertekening_id1-3-2-3-2">
            <text:p><text:span text:style-name="functie"/></text:p>
            <text:p><text:span text:style-name="functie"/></text:p>
            <text:p><text:span text:style-name="functie">Burgemeester en Wethouders van de gemeente Waterland</text:span></text:p>
          </text:section>
          <text:section text:name="ondertekening_id1-3-2-3-3">
            <text:p><text:span text:style-name="functie"/></text:p>
            <text:p><text:span text:style-name="functie"/></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585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titel 10.1 van de Algemene wet bestuursrecht]|[1.0:c:BWBR0005537&amp;titeldeel=10.1&amp;g=2023-08-01</meta:user-defined>
    <dc:language>nl</dc:language>
    <meta:user-defined meta:name="OVERHEIDop.locatietype/OVERHEIDop.gebiedsmarkering">Gemeente</meta:user-defined>
    <meta:user-defined meta:name="DC.title">Algemeen mandaat-, en machtigingsbesluit basistakenpakket en plustaken gemeente Waterland- Omgevingsdienst IJmond 2024</meta:user-defined>
    <meta:user-defined meta:name="DCTERMS.W3CDTF/DCTERMS.available">2023-12-27</meta:user-defined>
    <meta:user-defined meta:name="DCTERMS.W3CDTF/OVERHEIDop.jaargang">2023</meta:user-defined>
    <meta:user-defined meta:name="OVERHEIDop.publicationIssue">558571</meta:user-defined>
    <meta:user-defined meta:name="OVERHEIDop.betreftRegeling">CVDR710541_1</meta:user-defined>
    <meta:user-defined meta:name="OVERHEIDop.GmbID/DC.identifier">gmb-2023-558571</meta:user-defined>
    <meta:user-defined meta:name="xs:date/OVERHEIDop.startdatum">2024-01-01</meta:user-defined>
    <meta:user-defined meta:name="OVERHEIDop.versieInformatie"/>
  </office:meta>
</office:document-meta>
</file>