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2 bomen aan Hoekerstraat 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wijderen van 2 bomen </text:p>
            <text:p text:style-name="common-al">Met de adressering : Hoekerstraat 3, 3133 KR </text:p>
            <text:p text:style-name="common-al">Kenmerk : OVXINR-8771</text:p>
            <text:p text:style-name="common-al">Type aanvraag : vergunningaanvraag regulier behandelen</text:p>
            <text:p text:style-name="common-al">Datum ontvangst : 1 febr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85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rwijderen van 2 bomen aan Hoekerstraat 3 te Vlaarding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55857</meta:user-defined>
    <meta:user-defined meta:name="OVERHEIDop.GmbID/DC.identifier">gmb-2023-55857</meta:user-defined>
    <meta:user-defined meta:name="OVERHEIDop.versieInformatie"/>
  </office:meta>
</office:document-meta>
</file>