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eperkte milieutoets aan Rijksstraatweg 6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Mourik, Buurmalsen (OBM, omgevingsvergunning beperkte milieutoets), Rijksstraatweg 61, 4197 RL, in Buurmalsen (19-12-2023) (geen bezwaar mogelijk), ODR23160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56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316009</meta:user-defined>
    <dc:language>nl</dc:language>
    <meta:user-defined meta:name="OVERHEIDop.locatietype/OVERHEIDop.gebiedsmarkering">Adres</meta:user-defined>
    <meta:user-defined meta:name="DC.title">Aanvraag vergunning voor een beperkte milieutoets aan Rijksstraatweg 61 te Buurmal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69</meta:user-defined>
    <meta:user-defined meta:name="OVERHEIDop.GmbID/DC.identifier">gmb-2023-558569</meta:user-defined>
    <meta:user-defined meta:name="OVERHEIDop.versieInformatie"/>
  </office:meta>
</office:document-meta>
</file>