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bijgebouw aan Hoeksekade 4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2904 Hoeksekade 49, 2661 GJ Bergschenhoek. </text:p>
            <text:p text:style-name="common-al">Het vervangen van het bijgebouw (verzonden 15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856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904</meta:user-defined>
    <dc:language>nl</dc:language>
    <meta:user-defined meta:name="OVERHEIDop.locatietype/OVERHEIDop.gebiedsmarkering">Adres</meta:user-defined>
    <meta:user-defined meta:name="DC.title">Toestemming voor het vervangen van het bijgebouw aan Hoeksekade 49 te Bergschenho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64</meta:user-defined>
    <meta:user-defined meta:name="OVERHEIDop.GmbID/DC.identifier">gmb-2023-558564</meta:user-defined>
    <meta:user-defined meta:name="OVERHEIDop.versieInformatie"/>
  </office:meta>
</office:document-meta>
</file>