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mondsingel 24 5752RT Deurne</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ontvangen voor een omgevingsvergunning voor het verbouwen van een kas voor het verhuren van kamers voor seizoenarbeiders  op de locatie Helmondsingel 24 5752RT Deurne. 
    De zaak is geregistreerd onder nummer HZ-2023-2009. De aanvraag gaat over de activiteit(en):</text:p>
            <text:p text:style-name="common-al">Bouw,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uitgebreide procedure. Nadat de aanvraag is beoordeeld neemt de gemeente eerst een ontwerpbesluit, voordat 
    een definitief besluit genomen wordt.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85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2009</meta:user-defined>
    <meta:user-defined meta:name="DCTERMS.abstract">het verbouwen van een kas voor het verhuren van kamers voor seizoenarbeiders </meta:user-defined>
    <dc:language>nl</dc:language>
    <meta:user-defined meta:name="OVERHEIDop.locatietype/OVERHEIDop.gebiedsmarkering">Punt</meta:user-defined>
    <meta:user-defined meta:name="DC.title">Kennisgeving ontvangst aanvraag omgevingsvergunning Helmondsingel 24 5752RT Deurne</meta:user-defined>
    <meta:user-defined meta:name="DCTERMS.W3CDTF/DCTERMS.available">2023-12-27</meta:user-defined>
    <meta:user-defined meta:name="DCTERMS.W3CDTF/OVERHEIDop.jaargang">2023</meta:user-defined>
    <meta:user-defined meta:name="OVERHEIDop.externeBijlage">Deurne_202312_GFO_ZAKEN_269681_8263861_17024786...|exb-2023-61477</meta:user-defined>
    <meta:user-defined meta:name="OVERHEIDop.publicationIssue">558563</meta:user-defined>
    <meta:user-defined meta:name="OVERHEIDop.GmbID/DC.identifier">gmb-2023-558563</meta:user-defined>
    <meta:user-defined meta:name="OVERHEIDop.versieInformatie"/>
  </office:meta>
</office:document-meta>
</file>