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herontwikkelen van bedrijfspanden aan Warmoeziersweg 15a tot en met 15e te Bergschenh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 </text:p>
            <text:p text:style-name="common-al">Soort publicatie: Verlenging proceduretermijn omgevingsvergunning</text:p>
            <text:p text:style-name="common-al">954164 Warmoeziersweg 15a t/m 15e, 2661 EH Bergschenhoek. </text:p>
            <text:p text:style-name="common-al">Het herontwikkelen van bedrijfspanden (verzonden 18-12-2023).</text:p>
            <text:p text:style-name="last-al">Heeft u vragen over deze bekendmaking dan kunt u contact opnemen via telefoonnummer 14 0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558556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8556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8556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54164</meta:user-defined>
    <dc:language>nl</dc:language>
    <meta:user-defined meta:name="OVERHEIDop.locatietype/OVERHEIDop.gebiedsmarkering">Weg</meta:user-defined>
    <meta:user-defined meta:name="DC.title">Verlenging beslistermijn voor het herontwikkelen van bedrijfspanden aan Warmoeziersweg 15a tot en met 15e te Bergschenhoek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8556</meta:user-defined>
    <meta:user-defined meta:name="OVERHEIDop.GmbID/DC.identifier">gmb-2023-558556</meta:user-defined>
    <meta:user-defined meta:name="OVERHEIDop.versieInformatie"/>
  </office:meta>
</office:document-meta>
</file>