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Industrieweg 12, 3606AS Maarssen - Het plaatsen van een brandwerende scheidingswand en 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december 2023</text:p>
            <text:p text:style-name="common-al">Betreft: verleende omgevingsvergunning - Incl. Gelijkwaardigheidsbesluit Activiteitenbesluit milieubeheer</text:p>
            <text:p text:style-name="common-al">Zaaknummer: Z2023-00001875</text:p>
            <text:p text:style-name="common-al">U kunt bezwaar maken tot en met 1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febr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855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5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5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75</meta:user-defined>
    <meta:user-defined meta:name="DCTERMS.abstract">Betreft: Beschikking op aanvraag op locatie Industrieweg 12, 3606AS Maarssen</meta:user-defined>
    <dc:language>nl</dc:language>
    <meta:user-defined meta:name="OVERHEIDop.locatietype/OVERHEIDop.gebiedsmarkering">Punt</meta:user-defined>
    <meta:user-defined meta:name="DC.title">Gemeente Stichtse Vecht - Omgevingsvergunning Industrieweg 12, 3606AS Maarssen - Het plaatsen van een brandwerende scheidingswand en deur</meta:user-defined>
    <meta:user-defined meta:name="OVERHEIDop.datumEindeReactietermijn">2024-02-01</meta:user-defined>
    <meta:user-defined meta:name="OVERHEIDop.terinzageleggingBG">https://jeleefomgeving.nl/inzien/823214527/570455cd-9fe6-11ee-8162-00505601133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553</meta:user-defined>
    <meta:user-defined meta:name="OVERHEIDop.GmbID/DC.identifier">gmb-2023-558553</meta:user-defined>
    <meta:user-defined meta:name="OVERHEIDop.versieInformatie"/>
  </office:meta>
</office:document-meta>
</file>