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87049, Nabij rotonde Klapwijkseweg - Hofpleintunne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(tijdelijk) kunstwerk WijCKmus  </text:p>
            <text:p text:style-name="common-al">OLO-nummer: 8187049</text:p>
            <text:p text:style-name="common-al">Locatie: Nabij rotonde Klapwijkseweg - Hofpleintunnel Pijnacker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85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027</meta:user-defined>
    <meta:user-defined meta:name="DCTERMS.abstract">Plaatsen (tijdelijk) kunstwerk WijCKmus </meta:user-defined>
    <dc:language>nl</dc:language>
    <meta:user-defined meta:name="OVERHEIDop.locatietype/OVERHEIDop.gebiedsmarkering">Punt</meta:user-defined>
    <meta:user-defined meta:name="DC.title">Verleende omgevingsvergunning: 8187049, Nabij rotonde Klapwijkseweg - Hofpleintunnel Pijnac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51</meta:user-defined>
    <meta:user-defined meta:name="OVERHEIDop.GmbID/DC.identifier">gmb-2023-558551</meta:user-defined>
    <meta:user-defined meta:name="OVERHEIDop.versieInformatie"/>
  </office:meta>
</office:document-meta>
</file>