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ulluhrijk en ontheffing Art 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5826 </text:p>
            <text:p text:style-name="common-al"> Omschrijving: Pulluhrijk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07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5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5826</meta:user-defined>
    <meta:user-defined meta:name="DCTERMS.abstract">Pulluhrijk en ontheffing Art 35</meta:user-defined>
    <dc:language>nl</dc:language>
    <meta:user-defined meta:name="OVERHEIDop.locatietype/OVERHEIDop.gebiedsmarkering">Punt</meta:user-defined>
    <meta:user-defined meta:name="DC.title">Ingekomen evenementenaanvraag: Pulluhrijk en ontheffing Art 35, Den Dolech 2 5612AZ Eind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49</meta:user-defined>
    <meta:user-defined meta:name="OVERHEIDop.GmbID/DC.identifier">gmb-2023-558549</meta:user-defined>
    <meta:user-defined meta:name="OVERHEIDop.versieInformatie"/>
  </office:meta>
</office:document-meta>
</file>