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er hoogte van Lingedijk 32 (GDM00 M 45)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 (Kappen), Lingedijk ter hoogte van nr 32 (GDM00 M 45), in Buurmalsen (14-12-2023) (geen bezwaar mogelijk), ODR23157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54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4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4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1575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kappen van een boom ter hoogte van Lingedijk 32 (GDM00 M 45) te Buurmals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47</meta:user-defined>
    <meta:user-defined meta:name="OVERHEIDop.GmbID/DC.identifier">gmb-2023-558547</meta:user-defined>
    <meta:user-defined meta:name="OVERHEIDop.versieInformatie"/>
  </office:meta>
</office:document-meta>
</file>