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andpad 76, 3621NG Breukelen - het uitbreiden bedrijfsgebouw, aanleggen parkeerplekken en planten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december 2023</text:p>
            <text:p text:style-name="common-al">Zaaknummer: Z2023-00001545</text:p>
            <text:p text:style-name="common-al">U kunt bezwaar maken tot en met 1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854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4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4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45</meta:user-defined>
    <meta:user-defined meta:name="DCTERMS.abstract">Betreft: Beschikking op aanvraag op locatie Zandpad 76, 3621NG Breukelen</meta:user-defined>
    <dc:language>nl</dc:language>
    <meta:user-defined meta:name="OVERHEIDop.locatietype/OVERHEIDop.gebiedsmarkering">Punt</meta:user-defined>
    <meta:user-defined meta:name="DC.title">Gemeente Stichtse Vecht - Omgevingsvergunning Zandpad 76, 3621NG Breukelen - het uitbreiden bedrijfsgebouw, aanleggen parkeerplekken en planten eikenbomen</meta:user-defined>
    <meta:user-defined meta:name="OVERHEIDop.datumEindeReactietermijn">2024-02-01</meta:user-defined>
    <meta:user-defined meta:name="OVERHEIDop.terinzageleggingBG">https://jeleefomgeving.nl/inzien/823214527/6d74a2f3-9ff2-11ee-8162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43</meta:user-defined>
    <meta:user-defined meta:name="OVERHEIDop.GmbID/DC.identifier">gmb-2023-558543</meta:user-defined>
    <meta:user-defined meta:name="OVERHEIDop.versieInformatie"/>
  </office:meta>
</office:document-meta>
</file>