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mansweg 2, 6226AT Maastricht. Kennisgeving nieuwe aanvraag omgevingsvergunning, doorbreken van constructieve wanden tbv tijdelijke vestiging Montesorri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07</text:p>
            <text:p text:style-name="common-al">
            <text:span text:style-name="nadrukvet">Bergmansweg 2, 6226AT Maastricht</text:span>
          </text:p>
            <text:p text:style-name="common-al">
            <text:span text:style-name="nadrukvet">doorbreken van constructieve wanden tbv tijdelijke vestiging Montesorri College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854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07</meta:user-defined>
    <dc:language>nl</dc:language>
    <meta:user-defined meta:name="OVERHEIDop.locatietype/OVERHEIDop.gebiedsmarkering">Punt</meta:user-defined>
    <meta:user-defined meta:name="DC.title">Bergmansweg 2, 6226AT Maastricht. Kennisgeving nieuwe aanvraag omgevingsvergunning, doorbreken van constructieve wanden tbv tijdelijke vestiging Montesorri Colleg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41</meta:user-defined>
    <meta:user-defined meta:name="OVERHEIDop.GmbID/DC.identifier">gmb-2023-558541</meta:user-defined>
    <meta:user-defined meta:name="OVERHEIDop.versieInformatie"/>
  </office:meta>
</office:document-meta>
</file>