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5: Gedeeltelijk verleende omgevingsvergunning, kappen van 1 Fijnspar en 1 beuk, beuk is geweigerd,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5, kappen van 1 Fijnspar en 1 beuk, beuk is geweigerd Z23.422611, aan aanvrager verzonden op 21-12-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854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4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4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25: Gedeeltelijk verleende omgevingsvergunning, kappen van 1 Fijnspar en 1 beuk, beuk is geweigerd, gemeente Wageningen (enkelvoudige kap), reguliere procedure</meta:user-defined>
    <meta:user-defined meta:name="DCTERMS.W3CDTF/DCTERMS.available">2023-12-27</meta:user-defined>
    <meta:user-defined meta:name="DCTERMS.W3CDTF/OVERHEIDop.jaargang">2023</meta:user-defined>
    <meta:user-defined meta:name="OVERHEIDop.publicationIssue">558540</meta:user-defined>
    <meta:user-defined meta:name="OVERHEIDop.GmbID/DC.identifier">gmb-2023-558540</meta:user-defined>
    <meta:user-defined meta:name="OVERHEIDop.versieInformatie"/>
  </office:meta>
</office:document-meta>
</file>