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 beeldkwaliteitsplan Jade (deelgebied B)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Jade (deelgebied B) te Beilen met de daarop betrekking hebbende stukken, met ingang van 9 februari 2023 gedurende zes weken ter inzage ligt. In die periode ligt ook het bijbehorende beeldkwaliteitsplan ter inzage. Dit beeldkwaliteitsplan zal na vaststelling werken als aanvulling op de welstandsnota voor dit plangebid. Het plangebied ligt op de hoek van de Hofstraat en de Hekstraat in Beilen. Directe aanleiding voor de herziening van het bestemmingsplan is de invulling van het laatste gedeelte van de Woonservicezone met grondgebonden woningen en appartementen.  <text:span text:style-name="nadrukvet"/></text:p>
            <text:p text:style-name="common-al">
            <text:span text:style-name="nadrukvet">Inzage </text:span>
          </text:p>
            <text:p text:style-name="common-al">Het ontwerpbestemmingsplan, de behorende stukken en het ontwerp beeldkwaliteitsplan kunt u bekijken op de gemeentelijke website <text:a xlink:href="http://www.middendrenthe.nl" xlink:type="simple">www.middendrenthe.nl</text:a>, onder de rubriek ‘bekendmakingen’ en op ruimtelijkeplannen.nl. De stukken kunt u ook bekijken bij de Gemeentewinkel in het gemeentehuis in Beilen (Raadhuisplein 1). De imro-code van het ontwerpbestemmingsplan is NL.IMRO.1731.JadeDeelgebiedBBE-ONT1. Het beeldkwaliteitsplan vindt u als bijlage 1 bij de toelichting bij het bestemmingsplan. </text:p>
            <text:p text:style-name="common-al">
            <text:span text:style-name="nadrukvet"/>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span text:style-name="nadrukvet"/></text:p>
            <text:p text:style-name="common-al">
            <text:span text:style-name="nadrukvet"/>
          </text:p>
            <text:p text:style-name="common-al">
            <text:span text:style-name="nadrukvet">Informatie</text:span>
          </text:p>
            <text:p text:style-name="common-al">
            <text:span text:style-name="nadrukvet"/>Voor meer informatie over dit bestemmingsplan en voor het maken van een afspraak,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85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JadeDeelgebiedBBE-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 beeldkwaliteitsplan Jade (deelgebied B) te Beilen</meta:user-defined>
    <meta:user-defined meta:name="DCTERMS.W3CDTF/DCTERMS.available">2023-02-08</meta:user-defined>
    <meta:user-defined meta:name="DCTERMS.W3CDTF/OVERHEIDop.jaargang">2023</meta:user-defined>
    <meta:user-defined meta:name="OVERHEIDop.publicationIssue">55854</meta:user-defined>
    <meta:user-defined meta:name="OVERHEIDop.GmbID/DC.identifier">gmb-2023-55854</meta:user-defined>
    <meta:user-defined meta:name="OVERHEIDop.versieInformatie"/>
  </office:meta>
</office:document-meta>
</file>