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Fysieke Leefomgevinggemeenten Duiven en Westervoort</text:p>
      <text:section text:name="regeling_id1-3-2" text:style-name="regeling">
        <text:section text:name="aanhef_id1-3-2-1" text:style-name="aanhef">
          <text:section text:name="preambule_id1-3-2-1-1" text:style-name="preambule">
            <text:p text:style-name="al">De manager van de afdeling Vergunningen, Toezicht en Handhaving van 1Stroom, </text:p>
            <text:p text:style-name="al"/>
            <text:p text:style-name="al">overwegende dat:</text:p>
            <text:list text:style-name="id1-3-2-1-1-4">
              <text:list-item text:style-override="id1-3-2-1-1-4-1">
                <text:number>•</text:number>
                <text:p text:style-name="al">1Stroom werkzaamheden verricht voor de gemeenten Duiven en Westervoort;</text:p>
              </text:list-item>
              <text:list-item text:style-override="id1-3-2-1-1-4-2">
                <text:number>•</text:number>
                <text:p text:style-name="al">beide gemeenten op basis van diverse wetten toezichthoudende taken hebben en het voor een efficiënte uitvoering daarvan wenselijk is om toezichthouders als bedoeld in artikel 5:11 van de Algemene wet bestuursrecht in samenhang met de onderscheidenlijke wettelijke voorschriften aan te wijzen en hen te belasten met toezicht; </text:p>
              </text:list-item>
              <text:list-item text:style-override="id1-3-2-1-1-4-3">
                <text:number>•</text:number>
                <text:p text:style-name="al">de colleges van burgemeesters en wethouders en de burgemeesters van de gemeenten Duiven en Westervoort, ieder voor zover het de eigen bevoegdheden betreft, bevoegd zijn toezichthouders aan te wijzen en zij deze bevoegdheid middels de Mandaatregeling 1Stroom 2022 hebben gemandateerd aan de algemeen directeur van 1Stroom, waarna deze ondermandaat heeft verleend aan medewerkers van 1Stroom;</text:p>
              </text:list-item>
            </text:list>
            <text:p text:style-name="al">gelet op de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s aan te wijzen:</text:p>
                <text:list text:style-name="id1-3-2-2-1-2-3">
                  <text:list-item text:style-override="id1-3-2-2-1-2-3-1">
                    <text:number>a.</text:number>
                    <text:p text:style-name="al">Medewerkers van de afdeling Vergunningen, Toezicht en Handhaving van 1Stroom met de functieprofielen medewerker handhaving, medewerker beleidsuitvoering of medewerker ontwikkeling;</text:p>
                  </text:list-item>
                  <text:list-item text:style-override="id1-3-2-2-1-2-3-2">
                    <text:number>b.</text:number>
                    <text:p text:style-name="al">personen die als onbezoldigd ambtenaar (o.a. uitzendkracht, gedetacheerde, inhuurkracht of zzp-er) contractueel in opdracht van 1Stroom binnen de afdeling Vergunningen, Toezicht en Handhaving werkzaam zijn als medewerker zoals genoemd onder a.;</text:p>
                  </text:list-item>
                </text:list>
              </text:list-item>
              <text:list-item text:style-override="id1-3-2-2-1-3">
                <text:number>2.</text:number>
                <text:p text:style-name="al">De in het eerste lid genoemde personen te belasten met het toezicht op de naleving van het bepaalde bij of krachtens de volgende wettelijke voorschriften:</text:p>
                <text:list text:style-name="id1-3-2-2-1-3-3">
                  <text:list-item text:style-override="id1-3-2-2-1-3-3-1">
                    <text:number>•</text:number>
                    <text:p text:style-name="al">Omgevingswet;</text:p>
                  </text:list-item>
                  <text:list-item text:style-override="id1-3-2-2-1-3-3-2">
                    <text:number>•</text:number>
                    <text:p text:style-name="al">Woningwet;</text:p>
                  </text:list-item>
                  <text:list-item text:style-override="id1-3-2-2-1-3-3-3">
                    <text:number>•</text:number>
                    <text:p text:style-name="al">Huisvestingswet 2014;</text:p>
                  </text:list-item>
                  <text:list-item text:style-override="id1-3-2-2-1-3-3-4">
                    <text:number>•</text:number>
                    <text:p text:style-name="al">Wet basisregistratie personen;</text:p>
                  </text:list-item>
                  <text:list-item text:style-override="id1-3-2-2-1-3-3-5">
                    <text:number>•</text:number>
                    <text:p text:style-name="al">Wet veiligheidsregio’s;</text:p>
                  </text:list-item>
                  <text:list-item text:style-override="id1-3-2-2-1-3-3-6">
                    <text:number>•</text:number>
                    <text:p text:style-name="al">Wet publieke gezondheid;</text:p>
                  </text:list-item>
                  <text:list-item text:style-override="id1-3-2-2-1-3-3-7">
                    <text:number>•</text:number>
                    <text:p text:style-name="al">Wegenverkeerswet 1994;</text:p>
                  </text:list-item>
                  <text:list-item text:style-override="id1-3-2-2-1-3-3-8">
                    <text:number>•</text:number>
                    <text:p text:style-name="al">verordeningen van zowel de gemeente Duiven als de gemeente Westervoort. Hieronder vallen in ieder geval, maar niet uitsluitend:</text:p>
                    <text:list text:style-name="id1-3-2-2-1-3-3-8-3">
                      <text:list-item text:style-override="id1-3-2-2-1-3-3-8-3-1">
                        <text:number>o</text:number>
                        <text:p text:style-name="al">de Verordening fysieke leefomgeving;</text:p>
                      </text:list-item>
                      <text:list-item text:style-override="id1-3-2-2-1-3-3-8-3-2">
                        <text:number>o</text:number>
                        <text:p text:style-name="al">de Afvalstoffenverordening;</text:p>
                      </text:list-item>
                      <text:list-item text:style-override="id1-3-2-2-1-3-3-8-3-3">
                        <text:number>o</text:number>
                        <text:p text:style-name="al">de Algemene plaatselijke verordening.</text:p>
                      </text:list-item>
                    </text:list>
                  </text:list-item>
                </text:list>
              </text:list-item>
            </text:list>
          </text:section>
          <text:section text:name="artikel_id1-3-2-2-2" text:style-name="artikel">
            <text:p text:style-name="artikel_kop_titel"><text:span text:style-name="artikel_kop_label">Artikel</text:span> <text:span text:style-name="artikel_kop_nr">2</text:span> Binnentreden woning</text:p>
            <text:p text:style-name="al">Toezichthouder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text:p>
            <text:p text:style-name="al">Aan de in artikel 1 genoemde toezichthouders wordt een legitimatiebewijs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rmijn aanwijzing</text:p>
            <text:p text:style-name="al">De aanwijzing tot toezichthouder vervalt bij intrekking van de aanwijzing, beëindiging van het dienstverband of benoeming in een functie die niet valt binnen de in het eerste lid van artikel 1. genoemde functies.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1 januari 2024 en geldt voor het grondgebied van de gemeente Duiven en de gemeente Westervoort. </text:p>
              </text:list-item>
              <text:list-item text:style-override="id1-3-2-2-5-3">
                <text:number>2.</text:number>
                <text:p text:style-name="al">Met ingang van de inwerkingtreding van dit besluit vervallen de aanwijzingsbesluiten van: </text:p>
                <text:list text:style-name="id1-3-2-2-5-3-3">
                  <text:list-item text:style-override="id1-3-2-2-5-3-3-1">
                    <text:number>a.</text:number>
                    <text:p text:style-name="al">de burgemeester en het college van burgemeester en wethouders van Duiven van 20 maart 2018 met kenmerk Z/18/034664 201353503;</text:p>
                  </text:list-item>
                  <text:list-item text:style-override="id1-3-2-2-5-3-3-2">
                    <text:number>b.</text:number>
                    <text:p text:style-name="al">de burgemeester en het college van burgemeester en wethouders van de gemeente Westervoort met kenmerk Z/18/033089 201353429.</text:p>
                  </text:list-item>
                </text:list>
              </text:list-item>
              <text:list-item text:style-override="id1-3-2-2-5-4">
                <text:number>3.</text:number>
                <text:p text:style-name="al">Dit besluit wordt bekend gemaakt in het gemeenteblad van de gemeenten Duiven en Westervoort. </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fysieke leefomgeving gemeenten Duiven en Westervoort’.</text:p>
            <text:p text:style-name="al"/>
          </text:section>
        </text:section>
        <text:section text:name="regeling-sluiting_id1-3-2-3" text:style-name="regeling-sluiting">
          <text:section text:name="ondertekening_id1-3-2-3-1">
            <text:p><text:span text:style-name="functie">Duiven, 14 december 2023 </text:span></text:p>
          </text:section>
          <text:section text:name="ondertekening_id1-3-2-3-2">
            <text:p><text:span text:style-name="functie"/></text:p>
            <text:p><text:span text:style-name="functie">Namens het dagelijks bestuur van 1Stroom,</text:span></text:p>
          </text:section>
          <text:section text:name="ondertekening_id1-3-2-3-3">
            <text:p><text:span text:style-name="functie"/></text:p>
            <text:p><text:span text:style-name="functie">Mevrouw J. (Jacobine) Kersten</text:span></text:p>
            <text:p><text:span text:style-name="functie">Afdelingsmanager Vergunningen, Toezicht en Handhav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 op het besluit</text:span> <text:span text:style-name="nr"/> </text:p>
          <text:p text:style-name="al"/>
          <text:p text:style-name="al">In verband met de komst van de Omgevingswet is het noodzakelijk eerdere aanwijzingsbesluiten te herzien. In plaats van afzonderlijke besluiten per gemeente wordt nu één besluit genomen dat voor beide gemeenten geldt.</text:p>
          <text:p text:style-name="al"/>
          <text:p text:style-name="al">Categorale aanwijzing </text:p>
          <text:p text:style-name="al">Dit besluit wijst personen aan als toezichthouder op basis van hun functie. Daarbij wordt aangesloten bij de functiebenaming volgens HR21. Binnen de genoemde functies komen toezichthoudende taken op reguliere basis voor of zouden deze incidenteel voor kunnen komen. Ook ingehuurde krachten worden aangewezen als toezichthouder.</text:p>
          <text:p text:style-name="al">Dit voorkomt dat het besluit bij personeelswisselingen moet worden aangepast. </text:p>
          <text:p text:style-name="al"/>
          <text:p text:style-name="al">Binnentreden woningen </text:p>
          <text:p text:style-name="al">Artikel 5.13 Wabo en soortgelijke artikelen vervallen. In die artikelen werd wettelijk geregeld dat aangewezen toezichthouders ook de bevoegdheid hebben tot binnentreden van woningen. Bij de Omgevingswet heeft de wetgever er bewust voor gekozen dit niet op die manier te regelen. </text:p>
          <text:p text:style-name="al">Bedoeling is dat selectief een beperkte groep toezichthouders deze bevoegdheid erbij krijgt. De Handreiking van de VNG zal op dit punt nog worden aangepast. Het geven van de bevoegdheid tot binnentreden van woningen kan in principe worden opgenomen in een aanwijzingsbesluit voor de desbetreffende toezichthouder(s) of bij apart besluit aan de reeds aangewezen toezichthouder(s) worden toegekend. In dit besluit is voorzien in het toekennen van die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85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Aanwijzingsbesluit toezichthouders fysieke leefomgeving gemeenten Duiven en Westervoort</meta:user-defined>
    <dc:language>nl</dc:language>
    <meta:user-defined meta:name="OVERHEIDop.locatietype/OVERHEIDop.gebiedsmarkering">Gemeente</meta:user-defined>
    <meta:user-defined meta:name="DC.title">Besluit Aanwijzing toezichthouders Fysieke Leefomgevinggemeenten Duiven en Westervoort</meta:user-defined>
    <meta:user-defined meta:name="DCTERMS.W3CDTF/DCTERMS.available">2023-12-27</meta:user-defined>
    <meta:user-defined meta:name="DCTERMS.W3CDTF/OVERHEIDop.jaargang">2023</meta:user-defined>
    <meta:user-defined meta:name="OVERHEIDop.publicationIssue">558531</meta:user-defined>
    <meta:user-defined meta:name="OVERHEIDop.betreftRegeling">CVDR710537_1</meta:user-defined>
    <meta:user-defined meta:name="OVERHEIDop.GmbID/DC.identifier">gmb-2023-558531</meta:user-defined>
    <meta:user-defined meta:name="xs:date/OVERHEIDop.startdatum">2024-01-01</meta:user-defined>
    <meta:user-defined meta:name="OVERHEIDop.versieInformatie"/>
  </office:meta>
</office:document-meta>
</file>