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Groen Loon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ijfde lid van de Wet ruimtelijke ordening bekend dat het wijzigingsplan Groen Loont! 2023 19 december 2023 is vastgesteld. Het plan ligt met ingang van 2 januari 2024 tot 13 februari 2024 ter inzage. Het wijzigingsplan met bijbehorende stukken is digitaal in te zien op www.ruimtelijkeplannen.nl met identificatienummer NL.IMRO.0770.WPGL20239010-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wijzigingsplan over?</text:p>
            <text:p text:style-name="common-al">Het plan is de toepassing van een wijzigingsbevoegdheid uit het bestemmingsplan Groen Loont! voor de gronden in de bestemmingsplannen Duizel-Noord, Kom Duizel, Kerkebogten 2016, De Poelenloop, en Kom Steensel en van een wijzigingsbevoegdheid uit Kom Vessem. Het ontwerp voorziet in een juridisch-planologische regeling voor meerdere locaties.</text:p>
            <text:p text:style-name="common-al">Het bestemmingsplan maakt de privatisering van een aantal openbare groenstroken mogelijk. Die op basis van het beleid Groen Loont! voor privatisering in aanmerking komen.</text:p>
            <text:p text:style-name="tussenkopcur">Bent u het met dit 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2 januari 2024 tot 13 februari 2024.</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B. Joost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85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WPGL20239010-VAST</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wijzigingsplan Groen Loont! 2023</meta:user-defined>
    <meta:user-defined meta:name="OVERHEIDop.datumEindeReactietermijn">2024-02-12</meta:user-defined>
    <meta:user-defined meta:name="OVERHEIDop.terinzageleggingBG">https://www.ruimtelijkeplannen.nl/?planidn=NL.IMRO.0770.WPGL20239010-VAST</meta:user-defined>
    <meta:user-defined meta:name="DCTERMS.W3CDTF/DCTERMS.available">2023-12-28</meta:user-defined>
    <meta:user-defined meta:name="DCTERMS.W3CDTF/OVERHEIDop.jaargang">2023</meta:user-defined>
    <meta:user-defined meta:name="OVERHEIDop.publicationIssue">558529</meta:user-defined>
    <meta:user-defined meta:name="OVERHEIDop.GmbID/DC.identifier">gmb-2023-558529</meta:user-defined>
    <meta:user-defined meta:name="OVERHEIDop.versieInformatie"/>
  </office:meta>
</office:document-meta>
</file>