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31*"/>
    </style:style>
    <style:style style:family="table-column" style:parent-style-name="colspec" style:name="id1-3-2-2-1-8-1-3">
      <style:table-column-properties style:rel-column-width="31*"/>
    </style:style>
  </office:automatic-styles>
  <office:body>
    <office:text>
      <text:p text:style-name="new_page_staatscourant"/>
      <text:p text:style-name="single-kop-titel">Besluit van burgemeester en wethouders tot redactionele wijziging van de Legesverordening 2024 (in verband met kleine bopa’s)</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10, eerste lid, onder a en b van de Legesverordening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6, onder c, onder 1 van de tarieventabel luidt nu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kleine BOPA" betreft zoals bepaald in de "Beleidsregel Kleine BOPA's"</text:p>
                  </table:table-cell>
                  <table:table-cell table:style-name="entry" table:number-rows-spanned="1" table:number-columns-spanned="1">
                    <text:p text:style-name="table_al">€ 430,00</text:p>
                  </table:table-cell>
                </table:table-row>
              </table:table>
              <text:p text:style-name="table_bottom"/>
            </text:section>
            <text:p text:style-name="al"/>
            <text:p text:style-name="al">Deze wordt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kleine BOPA" betreft, te weten een aanvraag om omgevingsvergunning voor een buitenplanse omgevingsplanactiviteit voor één of meer van de hieronder beschreven categorieë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text:p>
                    <text:p text:style-name="table_al">a. niet hoger dan 5 m, en</text:p>
                    <text:p text:style-name="table_al">b. de oppervlakte niet meer dan 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ouwwerk, geen gebouw zijnde, of een gedeelte van een dergelijk bouwwerk, mits wordt</text:p>
                    <text:p text:style-name="table_al">voldaan aan de volgende eisen:</text:p>
                    <text:p text:style-name="table_al">a. niet hoger dan 10 m, en</text:p>
                    <text:p text:style-name="table_al">b. de oppervlakte niet meer dan 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ntenne-installatie, mits niet hoger dan 40 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gebruiken van gronden voor een niet-ingrijpende herinrichting van openbaar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anvragen voor het gebruiken van gronden of bouwwerken voor een termijn van ten hoogste tien jaar.</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Slotbepalingen</text:p>
            <text:p text:style-name="al">Dit besluit treedt in werking op de dag dat de Omgevingswet in werking treedt.</text:p>
            <text:p text:style-name="al"/>
            <text:p text:style-name="al"/>
          </text:section>
        </text:section>
        <text:section text:name="regeling-sluiting_id1-3-2-3" text:style-name="regeling-sluiting">
          <text:section text:name="ondertekening_id1-3-2-3-1">
            <text:p><text:span text:style-name="functie">Vastgesteld in de vergadering van 19 december 2023, zaaknummer 432999</text:span></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Met de inwerkingtreding van de Omgevingswet vervalt de planologische kruimelgevallenregeling </text:p>
          <text:p text:style-name="al">Op basis van die regeling kan momenteel voor diverse kleine/eenvoudige initiatieven in afwijking van het geldend bestemmingsplan een omgevingsvergunning worden afgegeven.</text:p>
          <text:p text:style-name="al">Deze planologische kruimels kunnen vanaf 1 januari 2024 worden toegestaan met een omgevingsvergunning voor de buitenplanse omgevingsplanactiviteit (bopa). </text:p>
          <text:p text:style-name="al"/>
          <text:p text:style-name="al">Voor de planologische kruimels is de afgelopen jaren, op basis van de legesverordening, een vast bedrag in rekening gebracht. Voor het jaar 2024 betreft dit een bedrag van €429,-</text:p>
          <text:p text:style-name="al">Door in deze gevallen expliciet in de legesverordenin te benoemen als “kleine bopa’s” kan ook vanaf 1 januari 2024 voor deze kleine bopa’s het vaste bedrag in rekening worden gebracht.</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85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417357</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8524</meta:user-defined>
    <meta:user-defined meta:name="OVERHEIDop.betreftRegeling">CVDR703695_2</meta:user-defined>
    <meta:user-defined meta:name="xs:date/OVERHEIDop.startdatum">2024-01-01</meta:user-defined>
    <meta:user-defined meta:name="OVERHEIDop.GmbID/DC.identifier">gmb-2023-558524</meta:user-defined>
    <meta:user-defined meta:name="OVERHEIDop.versieInformatie"/>
  </office:meta>
</office:document-meta>
</file>