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rederik Beuckelstraat 2-104, projectgebied Westergouwe bouwveld 7B en 8 in Gouda</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Omgevingsdienst Midden-Holland (ODMH) namens gemeente Gouda een besluit genomen op de aanvraag met kenmerk 2023-00006567. Het gaat over het bouwen van een kindcentrum met sportvoorzieningen en 42 huurappartementen op de locatie Frederik Beuckelstraat 2-104, bouwveld 7B en 8 in projectgebied Westergouwe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5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5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rederik Beuckelstraat 2-104, projectgebied Westergouwe bouwveld 7B en 8 in Gouda</meta:user-defined>
    <meta:user-defined meta:name="DCTERMS.W3CDTF/DCTERMS.available">2023-12-27</meta:user-defined>
    <meta:user-defined meta:name="DCTERMS.W3CDTF/OVERHEIDop.jaargang">2023</meta:user-defined>
    <meta:user-defined meta:name="OVERHEIDop.publicationIssue">558522</meta:user-defined>
    <meta:user-defined meta:name="OVERHEIDop.GmbID/DC.identifier">gmb-2023-558522</meta:user-defined>
    <meta:user-defined meta:name="OVERHEIDop.versieInformatie"/>
  </office:meta>
</office:document-meta>
</file>