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2-2023 hebben wij een reguliere omgevingsvergunning verleend voor het wijzigen van een reeds verleende vergunning (het verbouwen van een bedrijfspand) op het adres Sluisstraat 10 7491GA Delden. Deze vergunning staat ingeschreven onder zaaknummer 0000600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5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0489</meta:user-defined>
    <meta:user-defined meta:name="DCTERMS.abstract">het wijzigen van een reeds verleende vergunning (het verbouwen van een bedrijfspand)</meta:user-defined>
    <dc:language>nl</dc:language>
    <meta:user-defined meta:name="OVERHEIDop.locatietype/OVERHEIDop.gebiedsmarkering">Punt</meta:user-defined>
    <meta:user-defined meta:name="DC.title">Op 21-12-2023 hebben wij een reguliere omgevingsvergunning verleend voor het wijzigen van een reeds verleende vergunning (het verbouwen van een bedrijfspand) op het adres Sluisstraat 10 7491GA Delden. Deze vergunning staat ingeschreven onder zaaknummer 0000600489.</meta:user-defined>
    <meta:user-defined meta:name="DCTERMS.W3CDTF/DCTERMS.available">2023-12-27</meta:user-defined>
    <meta:user-defined meta:name="DCTERMS.W3CDTF/OVERHEIDop.jaargang">2023</meta:user-defined>
    <meta:user-defined meta:name="OVERHEIDop.publicationIssue">558521</meta:user-defined>
    <meta:user-defined meta:name="OVERHEIDop.GmbID/DC.identifier">gmb-2023-558521</meta:user-defined>
    <meta:user-defined meta:name="OVERHEIDop.versieInformatie"/>
  </office:meta>
</office:document-meta>
</file>