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29, 6225AB Maastricht. Kennisgeving nieuwe aanvraag omgevingsvergunning, de aanbouw van achter woning Heukelstraat 29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08</text:p>
            <text:p text:style-name="common-al">
            <text:span text:style-name="nadrukvet">Heukelstraat 29, 6225AB Maastricht</text:span>
          </text:p>
            <text:p text:style-name="common-al">
            <text:span text:style-name="nadrukvet">de aanbouw van achter woning Heukelstraat 29 Maastricht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5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8</meta:user-defined>
    <dc:language>nl</dc:language>
    <meta:user-defined meta:name="OVERHEIDop.locatietype/OVERHEIDop.gebiedsmarkering">Punt</meta:user-defined>
    <meta:user-defined meta:name="DC.title">Heukelstraat 29, 6225AB Maastricht. Kennisgeving nieuwe aanvraag omgevingsvergunning, de aanbouw van achter woning Heukelstraat 29 Maastric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19</meta:user-defined>
    <meta:user-defined meta:name="OVERHEIDop.GmbID/DC.identifier">gmb-2023-558519</meta:user-defined>
    <meta:user-defined meta:name="OVERHEIDop.versieInformatie"/>
  </office:meta>
</office:document-meta>
</file>