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4b (zie notitie). Kennisgeving nieuwe aanvraag omgevingsvergunning, het vergroten van de ruimte GW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1</text:p>
            <text:p text:style-name="common-al">
            <text:span text:style-name="nadrukvet">Capucijnenstraat 124b (zie notitie)</text:span>
          </text:p>
            <text:p text:style-name="common-al">
            <text:span text:style-name="nadrukvet">het vergroten van de ruimte GW.4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5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pucijnenstraat 124b (zie notitie). Kennisgeving nieuwe aanvraag omgevingsvergunning, het vergroten van de ruimte GW.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15</meta:user-defined>
    <meta:user-defined meta:name="OVERHEIDop.GmbID/DC.identifier">gmb-2023-558515</meta:user-defined>
    <meta:user-defined meta:name="OVERHEIDop.versieInformatie"/>
  </office:meta>
</office:document-meta>
</file>