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ntoor met bedrijfsgebouw, het plaatsen van reclame en het aanleggen van een uitrit (wijziging vergunning 69964) aan Prismalaan West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997 Prismalaan West 15, 2665 PC Bleiswijk.</text:p>
            <text:p text:style-name="common-al">Het bouwen van een kantoor met bedrijfsgebouw, het plaatsen van reclame en het aanleggen van een uitrit (wijziging vergunning 69964) (ontvangen 1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5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964997</meta:user-defined>
    <dc:language>nl</dc:language>
    <meta:user-defined meta:name="OVERHEIDop.locatietype/OVERHEIDop.gebiedsmarkering">Adres</meta:user-defined>
    <meta:user-defined meta:name="DC.title">Aanvraag vergunning voor het bouwen van een kantoor met bedrijfsgebouw, het plaatsen van reclame en het aanleggen van een uitrit (wijziging vergunning 69964) aan Prismalaan West 15 te Bleiswijk</meta:user-defined>
    <meta:user-defined meta:name="DCTERMS.W3CDTF/DCTERMS.available">2023-12-27</meta:user-defined>
    <meta:user-defined meta:name="DCTERMS.W3CDTF/OVERHEIDop.jaargang">2023</meta:user-defined>
    <meta:user-defined meta:name="OVERHEIDop.publicationIssue">558514</meta:user-defined>
    <meta:user-defined meta:name="OVERHEIDop.GmbID/DC.identifier">gmb-2023-558514</meta:user-defined>
    <meta:user-defined meta:name="OVERHEIDop.versieInformatie"/>
  </office:meta>
</office:document-meta>
</file>