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het gebruik van de unit aan Homburg 19m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wijzigen van het gebruik van de unit (Strijd Gebr. gronden/bouww. met RO), Homburg 19m, 4153 BS, in Beesd (15-12-2023) (geen bezwaar mogelijk), ODR231580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58512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51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51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315807</meta:user-defined>
    <dc:language>nl</dc:language>
    <meta:user-defined meta:name="OVERHEIDop.locatietype/OVERHEIDop.gebiedsmarkering">Adres</meta:user-defined>
    <meta:user-defined meta:name="DC.title">Aanvraag vergunning voor het wijzigen van het gebruik van de unit aan Homburg 19m te Beesd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512</meta:user-defined>
    <meta:user-defined meta:name="OVERHEIDop.GmbID/DC.identifier">gmb-2023-558512</meta:user-defined>
    <meta:user-defined meta:name="OVERHEIDop.versieInformatie"/>
  </office:meta>
</office:document-meta>
</file>