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Ijsvogelstraat 2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het voordakvlak </text:p>
            <text:p text:style-name="common-al">Met de adressering : Ijsvogelstraat 23, 3136 PW </text:p>
            <text:p text:style-name="common-al">Kenmerk : OVXINR-8767</text:p>
            <text:p text:style-name="common-al">Type aanvraag : vergunningaanvraag regulier behandelen</text:p>
            <text:p text:style-name="common-al">Datum ontvangst : 31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85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Ijsvogelstraat 23 te Vlaarding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55851</meta:user-defined>
    <meta:user-defined meta:name="OVERHEIDop.GmbID/DC.identifier">gmb-2023-55851</meta:user-defined>
    <meta:user-defined meta:name="OVERHEIDop.versieInformatie"/>
  </office:meta>
</office:document-meta>
</file>