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35, 6211ES Maastricht. Kennisgeving nieuwe aanvraag omgevingsvergunning, het onderhouden van het monument Maastrichter B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2</text:p>
            <text:p text:style-name="common-al">
            <text:span text:style-name="nadrukvet">Maastrichter Brugstraat 35, 6211ES Maastricht</text:span>
          </text:p>
            <text:p text:style-name="common-al">
            <text:span text:style-name="nadrukvet">het onderhouden van het monument Maastrichter Brugstraa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5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12</meta:user-defined>
    <dc:language>nl</dc:language>
    <meta:user-defined meta:name="OVERHEIDop.locatietype/OVERHEIDop.gebiedsmarkering">Punt</meta:user-defined>
    <meta:user-defined meta:name="DC.title">Maastrichter Brugstraat 35, 6211ES Maastricht. Kennisgeving nieuwe aanvraag omgevingsvergunning, het onderhouden van het monument Maastrichter Brugstraa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09</meta:user-defined>
    <meta:user-defined meta:name="OVERHEIDop.GmbID/DC.identifier">gmb-2023-558509</meta:user-defined>
    <meta:user-defined meta:name="OVERHEIDop.versieInformatie"/>
  </office:meta>
</office:document-meta>
</file>