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uitoefenen van groot onderhoud aan een provinciaal monument, Broekhuizen 9, 7965 AA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uitoefenen van groot onderhoud aan een provinciaal monument aan Broekhuizen 9, 7965 AA Broekhuiz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12-2023. We nemen over de aanvraag waarschijnlijk voor 15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850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0823</meta:user-defined>
    <meta:user-defined meta:name="DCTERMS.abstract">het uitoefenen van groot onderhoud aan een provinciaal monument</meta:user-defined>
    <dc:language>nl</dc:language>
    <meta:user-defined meta:name="OVERHEIDop.locatietype/OVERHEIDop.gebiedsmarkering">Punt</meta:user-defined>
    <meta:user-defined meta:name="DC.title">Aanvraag omgevingsvergunning regulier, het uitoefenen van groot onderhoud aan een provinciaal monument, Broekhuizen 9, 7965 AA Broekhuiz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04</meta:user-defined>
    <meta:user-defined meta:name="OVERHEIDop.GmbID/DC.identifier">gmb-2023-558504</meta:user-defined>
    <meta:user-defined meta:name="OVERHEIDop.versieInformatie"/>
  </office:meta>
</office:document-meta>
</file>