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peneiland Langeraarse Plassen  - het organiseren van een SUP Event betreft een Stand UP Paddling 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eiland Langeraarse Plassen - zaaknummer Z2023-00000400 - aanvraag evenementenvergunning voor het organiseren van een SUP Event betreft een Stand UP Paddling Tocht - ingekomen op 5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evenementenvergunning Papeneiland Langeraarse Plassen  - het organiseren van een SUP Event betreft een Stand UP Paddling To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50</meta:user-defined>
    <meta:user-defined meta:name="OVERHEIDop.GmbID/DC.identifier">gmb-2023-55850</meta:user-defined>
    <meta:user-defined meta:name="OVERHEIDop.versieInformatie"/>
  </office:meta>
</office:document-meta>
</file>