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ilieuvergunning Beperkte Milieutoets voor de locatie Tussenriemer 25-27, 4704R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Tussenriemer 25-27, 4704RT Roosendaal</text:p>
            <text:p text:style-name="common-al">
            <text:span text:style-name="nadrukvet">Omschrijving :</text:span> het plaatsen van vier opslagsilo’s (inhoud 100 ton per stuk), het vervaardigen van betonmortel en betonproducten en het in gebruik nemen van een mobiele betonmenginstallatie</text:p>
            <text:p text:style-name="common-al">
            <text:span text:style-name="nadrukvet">Registratienummer</text:span> : 2023-000335/2022-041012</text:p>
            <text:p text:style-name="common-al">
            <text:span text:style-name="nadrukvet">Startdatum bezwaartermijn </text:span>: 26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84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 het plaatsen van vier opslagsilo’s (inhoud 100 ton per stuk), het vervaardigen van betonmortel en betonproducten en het in gebruik nemen van een mobiele betonmenginstallatie</meta:user-defined>
    <dc:language>nl</dc:language>
    <meta:user-defined meta:name="OVERHEIDop.locatietype/OVERHEIDop.gebiedsmarkering">Punt</meta:user-defined>
    <meta:user-defined meta:name="DC.title">verleende Milieuvergunning Beperkte Milieutoets voor de locatie Tussenriemer 25-27, 4704RT Roosendaal</meta:user-defined>
    <meta:user-defined meta:name="DCTERMS.W3CDTF/DCTERMS.available">2023-02-10</meta:user-defined>
    <meta:user-defined meta:name="DCTERMS.W3CDTF/OVERHEIDop.jaargang">2023</meta:user-defined>
    <meta:user-defined meta:name="OVERHEIDop.publicationIssue">55849</meta:user-defined>
    <meta:user-defined meta:name="OVERHEIDop.GmbID/DC.identifier">gmb-2023-55849</meta:user-defined>
    <meta:user-defined meta:name="OVERHEIDop.versieInformatie"/>
  </office:meta>
</office:document-meta>
</file>