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94, 8401CC Gorredij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Hoofdstraat 94, 8401CC Gorredijk. De aanvraag is geregistreerd onder zaaknummer Z2023-00006670. De aanvraag betreft:</text:p>
            <text:p text:style-name="common-al">herbouw pand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84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70</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94, 8401CC Gorredijk</meta:user-defined>
    <meta:user-defined meta:name="DCTERMS.W3CDTF/DCTERMS.available">2023-12-27</meta:user-defined>
    <meta:user-defined meta:name="DCTERMS.W3CDTF/OVERHEIDop.jaargang">2023</meta:user-defined>
    <meta:user-defined meta:name="OVERHEIDop.publicationIssue">558487</meta:user-defined>
    <meta:user-defined meta:name="OVERHEIDop.GmbID/DC.identifier">gmb-2023-558487</meta:user-defined>
    <meta:user-defined meta:name="OVERHEIDop.versieInformatie"/>
  </office:meta>
</office:document-meta>
</file>