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noveren en uitbreiden van de boerderij en plaatsen van zonnecollectoren met zaaknummer Z2023-00000611 op locatie Armweide 10, 7963RT R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renoveren en uitbreiden van de boerderij en plaatsen van zonnecollectoren op locatie Armweide 10, 7963RT Ruinen met zaaknummer Z2023-00000611 is op <text:span text:style-name="nadrukvet">18 dec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4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11</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voor het renoveren en uitbreiden van de boerderij en plaatsen van zonnecollectoren met zaaknummer Z2023-00000611 op locatie Armweide 10, 7963RT Ruinen</meta:user-defined>
    <meta:user-defined meta:name="DCTERMS.W3CDTF/DCTERMS.available">2023-12-27</meta:user-defined>
    <meta:user-defined meta:name="DCTERMS.W3CDTF/OVERHEIDop.jaargang">2023</meta:user-defined>
    <meta:user-defined meta:name="OVERHEIDop.publicationIssue">558483</meta:user-defined>
    <meta:user-defined meta:name="OVERHEIDop.GmbID/DC.identifier">gmb-2023-558483</meta:user-defined>
    <meta:user-defined meta:name="OVERHEIDop.versieInformatie"/>
  </office:meta>
</office:document-meta>
</file>