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09A, 109A 3001 t/m 109A 3200 en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enrayseweg 109A, 109A 3001 t/m 109A 3200 en 111 te Venlo</text:span>
          </text:p>
            <text:p text:style-name="common-al">Voor wijziging op de vergunning voor o.a. het tijdelijk plaatsen van 200 units</text:p>
            <text:p text:style-name="common-al">Verzonden op 21 december 2023</text:p>
            <text:p text:style-name="common-al">Kenmerk Z2023-01004</text:p>
            <text:p text:style-name="common-al">Het besluit treedt per direct in werking op 21 december 2023.</text:p>
            <text:p text:style-name="common-al">
            <text:span text:style-name="nadrukvet">
              <text:span text:style-name="nadrukvet">Inzage</text:span>
            </text:span>
          </text:p>
            <text:p text:style-name="common-al">Het besluit en de bijbehorende bescheiden kunnen gedurende zes weken met ingang van 22 december 2023 tot en met 1 februar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binnen deze termijn.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4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04</meta:user-defined>
    <meta:user-defined meta:name="DCTERMS.abstract">Betreft:  Beschikking op aanvraag op locatie Venrayseweg 109A, 109A 3001 t/m 109A 3200 en 111 te Venlo</meta:user-defined>
    <dc:language>nl</dc:language>
    <meta:user-defined meta:name="OVERHEIDop.locatietype/OVERHEIDop.gebiedsmarkering">Vlak</meta:user-defined>
    <meta:user-defined meta:name="DC.title">Verleende Omgevingsvergunning reguliere voorbereidingsprocedure  - Venrayseweg 109A, 109A 3001 t/m 109A 3200 en 111 te Venlo</meta:user-defined>
    <meta:user-defined meta:name="DCTERMS.W3CDTF/DCTERMS.available">2023-12-27</meta:user-defined>
    <meta:user-defined meta:name="DCTERMS.W3CDTF/OVERHEIDop.jaargang">2023</meta:user-defined>
    <meta:user-defined meta:name="OVERHEIDop.publicationIssue">558481</meta:user-defined>
    <meta:user-defined meta:name="OVERHEIDop.GmbID/DC.identifier">gmb-2023-558481</meta:user-defined>
    <meta:user-defined meta:name="OVERHEIDop.versieInformatie"/>
  </office:meta>
</office:document-meta>
</file>