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4 november 2023 van burgemeester en wethouders,</text:p>
            <text:p text:style-name="al">gelet op de artikelen 224, 216 en 156 van de Gemeentewet;</text:p>
            <text:p text:style-name="al"/>
            <text:p text:style-name="al">B E S L U I T:</text:p>
            <text:p text:style-name="al"/>
            <text:p text:style-name="al">de volgende</text:p>
            <text:p text:style-name="al"/>
            <text:p text:style-name="al">
            <text:span text:style-name="nadrukvet">VERORDENING OP DE HEFFING EN INVORDERIN</text:span>
            <text:span text:style-name="nadrukvet">G VAN DE TOERISTENBELASTING </text:span>
            <text:span text:style-name="nadrukvet">202</text:span>
            <text:span text:style-name="nadrukvet">4</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item text:style-override="id1-3-2-2-4-6">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N.v.t.</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op of in een:</text:p>
            <text:list text:style-name="id1-3-2-2-7-3">
              <text:list-item text:style-override="id1-3-2-2-7-3">
                <text:number>a.</text:number>
                <text:p text:style-name="al">camping of trekkershut € 2,00</text:p>
              </text:list-item>
              <text:list-item text:style-override="id1-3-2-2-7-4">
                <text:number>b.</text:number>
                <text:p text:style-name="al">hotel, pension of bed and breakfast-accommodatie € 2,00</text:p>
              </text:list-item>
              <text:list-item text:style-override="id1-3-2-2-7-5">
                <text:number>c.</text:number>
                <text:p text:style-name="al">andere vorm van overnachten  € 2,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40 zal of heeft belop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een aanslag worden betaald binnen twee maanden na de dagtekening van het aanslagbiljet.</text:p>
              </text:list-item>
              <text:list-item text:style-override="id1-3-2-2-11-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invordering van de toerist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23” van 19 december 2022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R. van Benthem RA</text:span></text:p>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4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source">artikel 216 van de Gemeentewet]|[1.0:c:BWBR0005416&amp;artikel=216&amp;g=2023-04-01</meta:user-defined>
    <meta:user-defined meta:name="DC.source">artikel 156 van de Gemeentewet]|[1.0:c:BWBR0005416&amp;artikel=156&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27</meta:user-defined>
    <meta:user-defined meta:name="DCTERMS.W3CDTF/OVERHEIDop.jaargang">2023</meta:user-defined>
    <meta:user-defined meta:name="OVERHEIDop.publicationIssue">558475</meta:user-defined>
    <meta:user-defined meta:name="OVERHEIDop.betreftRegeling">CVDR710532_1</meta:user-defined>
    <meta:user-defined meta:name="xs:date/OVERHEIDop.startdatum">2023-12-28</meta:user-defined>
    <meta:user-defined meta:name="OVERHEIDop.GmbID/DC.identifier">gmb-2023-558475</meta:user-defined>
    <meta:user-defined meta:name="OVERHEIDop.versieInformatie"/>
  </office:meta>
</office:document-meta>
</file>