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1 december 2023 een exploitatievergunning verleend aan Café Feestzaal Den Braai voor het horecabedrijf aan De Akker 2 in Vlijmen. De vergunning is verzonden op 21 december 2023 en bij de gemeente bekend onder nummer 15069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4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06983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74</meta:user-defined>
    <meta:user-defined meta:name="OVERHEIDop.GmbID/DC.identifier">gmb-2023-558474</meta:user-defined>
    <meta:user-defined meta:name="OVERHEIDop.versieInformatie"/>
  </office:meta>
</office:document-meta>
</file>