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 Schaf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KleinSchaft5-ON01)</text:span>
          </text:p>
            <text:p text:style-name="common-al">Burgemeester en wethouders van Valkenswaard maken bekend dat met ingang van 28 december 2023 gedurende zes weken het ontwerpbestemmingsplan ‘Klein Schaft 5’ (NL.IMRO.0858.BPKleinSchaft5-ON01) ter inzage ligt. </text:p>
            <text:p text:style-name="common-al">
            <text:span text:style-name="nadrukvet">Plangebied </text:span>
          </text:p>
            <text:p text:style-name="common-al">De planlocatie is gelegen aan de Klein Schaft 5 in Valkenswaard. Het bestemmingsplan voorziet in het herbestemmen van de huidige paardenhouderij naar een hippisch sportcomplex, waarbij het mogelijk is de omliggende gronden te gebruiken voor de mensport en het organiseren van bijbehorende evenementen. Dit hippisch bedrijf wordt gecombineerd met bijbehorende voorzieningen zoals verblijven voor grooms/paardenverzorgers, ondergeschikte horeca, een gezondheidscentrum voor paarden, gastenverblijven en het plaatsen van hindernissen.</text:p>
            <text:p text:style-name="common-al">
            <text:span text:style-name="nadrukvet">Terinzagelegging </text:span>
          </text:p>
            <text:p text:style-name="common-al">De digitale versie van het ontwerpbestemmingsplan ‘Klein Schaft 5’ is met ingang van donderdag 28 december 2023 te raadplegen via de gemeentelijke website www.valkenswaard.nl/ruimtelijkeplannen en via www.ruimtelijkeplannen.nl.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Zienswijze</text:span>
          </text:p>
            <text:p text:style-name="common-al">Tijdens de terinzagelegging van zes weken (28 december 2023 tot en met 7 februari 2024)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s://www.valkenswaard.nl/direct-regelen/direct-regelen_42753/product/zienswijze-indienen_1096.html?pk_campaign=Redirects&amp;pk_kwd=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7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Valkenswaard,</text:span></text:p>
          </text:section>
          <text:section text:name="ondertekening_id1-3-2-2-3">
            <text:p><text:span text:style-name="functie"/></text:p>
          </text:section>
          <text:section text:name="ondertekening_id1-3-2-2-4">
            <text:p><text:span text:style-name="functie">secretaris,</text:span></text:p>
          </text:section>
          <text:section text:name="ondertekening_id1-3-2-2-5">
            <text:p><text:span text:style-name="functie">drs. W.J.S.A. Weeterings MBA</text:span></text:p>
          </text:section>
          <text:section text:name="ondertekening_id1-3-2-2-6">
            <text:p><text:span text:style-name="functie"/></text:p>
          </text:section>
          <text:section text:name="ondertekening_id1-3-2-2-7">
            <text:p><text:span text:style-name="functie">burgemeester,</text:span></text:p>
          </text:section>
          <text:section text:name="ondertekening_id1-3-2-2-8">
            <text:p><text:span text:style-name="functie">drs. A.B.A.M. Eder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84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KleinSchaft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lein Schaft 5’</meta:user-defined>
    <meta:user-defined meta:name="DCTERMS.W3CDTF/DCTERMS.available">2023-12-27</meta:user-defined>
    <meta:user-defined meta:name="DCTERMS.W3CDTF/OVERHEIDop.jaargang">2023</meta:user-defined>
    <meta:user-defined meta:name="OVERHEIDop.publicationIssue">558470</meta:user-defined>
    <meta:user-defined meta:name="OVERHEIDop.GmbID/DC.identifier">gmb-2023-558470</meta:user-defined>
    <meta:user-defined meta:name="OVERHEIDop.versieInformatie"/>
  </office:meta>
</office:document-meta>
</file>