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0 te Tjerkgaast: verlenging beslistermijn aanvraag vergunning vervangen een winput (OV 20220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3 is de beslistermijn van deze aanvraag verlengd met maximaal zes weken. De uiterste beslisdatum is nu 21-03-2023. De aanvraag betreft het vervangen een winput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8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jitwei 10 te Tjerkgaast: verlenging beslistermijn aanvraag vergunning vervangen een winput (OV 20220682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47</meta:user-defined>
    <meta:user-defined meta:name="OVERHEIDop.GmbID/DC.identifier">gmb-2023-55847</meta:user-defined>
    <meta:user-defined meta:name="OVERHEIDop.versieInformatie"/>
  </office:meta>
</office:document-meta>
</file>