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Cafe het oude huis Deventerstraat 8, 7311 BJ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Cafe het oude huis</text:p>
            <text:p text:style-name="common-al">Locatie: Deventerstraat 8, 7311 BJ Apeldoorn</text:p>
            <text:p text:style-name="common-al">Reden vergunning: <text:span text:style-name="nadrukcur">Nieuw ondernemer</text:span></text:p>
            <text:p text:style-name="common-al">Datum vergunning: 21 december 2023</text:p>
            <text:p text:style-name="common-al">Vergunningnummer: <text:span text:style-name="nadrukcur">02004790506</text:span>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846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90506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464</meta:user-defined>
    <meta:user-defined meta:name="OVERHEIDop.GmbID/DC.identifier">gmb-2023-558464</meta:user-defined>
    <meta:user-defined meta:name="OVERHEIDop.versieInformatie"/>
  </office:meta>
</office:document-meta>
</file>